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8.55pt"/>
    </style:style>
    <style:style style:name="co3" style:family="table-column">
      <style:table-column-properties fo:break-before="auto" style:column-width="71.26pt"/>
    </style:style>
    <style:style style:name="co4" style:family="table-column">
      <style:table-column-properties fo:break-before="auto" style:column-width="60.46pt"/>
    </style:style>
    <style:style style:name="co5" style:family="table-column">
      <style:table-column-properties fo:break-before="auto" style:column-width="105.19pt"/>
    </style:style>
    <style:style style:name="co6" style:family="table-column">
      <style:table-column-properties fo:break-before="auto" style:column-width="115.26pt"/>
    </style:style>
    <style:style style:name="co7" style:family="table-column">
      <style:table-column-properties fo:break-before="auto" style:column-width="99.04pt"/>
    </style:style>
    <style:style style:name="co8" style:family="table-column">
      <style:table-column-properties fo:break-before="auto" style:column-width="107.49pt"/>
    </style:style>
    <style:style style:name="co9" style:family="table-column">
      <style:table-column-properties fo:break-before="auto" style:column-width="115.99pt"/>
    </style:style>
    <style:style style:name="co10" style:family="table-column">
      <style:table-column-properties fo:break-before="auto" style:column-width="131.44pt"/>
    </style:style>
    <style:style style:name="co11" style:family="table-column">
      <style:table-column-properties fo:break-before="auto" style:column-width="185.3pt"/>
    </style:style>
    <style:style style:name="co12" style:family="table-column">
      <style:table-column-properties fo:break-before="auto" style:column-width="69.51pt"/>
    </style:style>
    <style:style style:name="co13" style:family="table-column">
      <style:table-column-properties fo:break-before="auto" style:column-width="71.6pt"/>
    </style:style>
    <style:style style:name="co14" style:family="table-column">
      <style:table-column-properties fo:break-before="auto" style:column-width="114.41pt"/>
    </style:style>
    <style:style style:name="co15" style:family="table-column">
      <style:table-column-properties fo:break-before="auto" style:column-width="56.15pt"/>
    </style:style>
    <style:style style:name="co16" style:family="table-column">
      <style:table-column-properties fo:break-before="auto" style:column-width="81.41pt"/>
    </style:style>
    <style:style style:name="co17" style:family="table-column">
      <style:table-column-properties fo:break-before="auto" style:column-width="91.96pt"/>
    </style:style>
    <style:style style:name="co18" style:family="table-column">
      <style:table-column-properties fo:break-before="auto" style:column-width="115.8pt"/>
    </style:style>
    <style:style style:name="co19" style:family="table-column">
      <style:table-column-properties fo:break-before="auto" style:column-width="111.6pt"/>
    </style:style>
    <style:style style:name="co20" style:family="table-column">
      <style:table-column-properties fo:break-before="auto" style:column-width="44.19pt"/>
    </style:style>
    <style:style style:name="co21" style:family="table-column">
      <style:table-column-properties fo:break-before="auto" style:column-width="60.35pt"/>
    </style:style>
    <style:style style:name="co22" style:family="table-column">
      <style:table-column-properties fo:break-before="auto" style:column-width="105.31pt"/>
    </style:style>
    <style:style style:name="co23" style:family="table-column">
      <style:table-column-properties fo:break-before="auto" style:column-width="117.84pt"/>
    </style:style>
    <style:style style:name="co24" style:family="table-column">
      <style:table-column-properties fo:break-before="auto" style:column-width="99.64pt"/>
    </style:style>
    <style:style style:name="co25" style:family="table-column">
      <style:table-column-properties fo:break-before="auto" style:column-width="108.11pt"/>
    </style:style>
    <style:style style:name="co26" style:family="table-column">
      <style:table-column-properties fo:break-before="auto" style:column-width="117.21pt"/>
    </style:style>
    <style:style style:name="co27" style:family="table-column">
      <style:table-column-properties fo:break-before="auto" style:column-width="132.66pt"/>
    </style:style>
    <style:style style:name="co28" style:family="table-column">
      <style:table-column-properties fo:break-before="auto" style:column-width="18.91pt"/>
    </style:style>
    <style:style style:name="co29" style:family="table-column">
      <style:table-column-properties fo:break-before="auto" style:column-width="48.44pt"/>
    </style:style>
    <style:style style:name="co30" style:family="table-column">
      <style:table-column-properties fo:break-before="auto" style:column-width="116.5pt"/>
    </style:style>
    <style:style style:name="co31" style:family="table-column">
      <style:table-column-properties fo:break-before="auto" style:column-width="101.06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95pt" fo:break-before="auto" style:use-optimal-row-height="true"/>
    </style:style>
    <style:style style:name="ro4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 style:data-style-name="N11">
      <style:table-cell-properties fo:border="0.06pt solid #000000"/>
    </style:style>
    <style:style style:name="ce7" style:family="table-cell" style:parent-style-name="Default" style:data-style-name="N11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="0.06pt solid #000000"/>
    </style:style>
    <style:style style:name="ce12" style:family="table-cell" style:parent-style-name="Default" style:data-style-name="N11">
      <style:table-cell-properties fo:border="0.06pt solid #000000"/>
    </style:style>
    <style:style style:name="ce14" style:family="table-cell" style:parent-style-name="Default" style:data-style-name="N11">
      <style:table-cell-properties fo:border="0.06pt solid #000000"/>
    </style:style>
    <style:style style:name="ce16" style:family="table-cell" style:parent-style-name="Default" style:data-style-name="N11">
      <style:table-cell-properties fo:border="0.06pt solid #0000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="0.06pt solid #000000"/>
    </style:style>
    <style:style style:name="ce15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GCC 8-size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/>
          <table:table-cell table:style-name="ce4" office:value-type="string" calcext:value-type="string">
            <text:p>GCC 8 – size</text:p>
          </table:table-cell>
          <table:table-cell table:style-name="Default" table:number-columns-repeated="9"/>
        </table:table-row>
        <table:table-row table:style-name="ro2">
          <table:table-cell/>
          <table:table-cell office:value-type="string" calcext:value-type="string">
            <text:p>cc1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165.4" calcext:value-type="float">
            <text:p>165.4</text:p>
          </table:table-cell>
          <table:table-cell office:value-type="float" office:value="480" calcext:value-type="float">
            <text:p>480</text:p>
          </table:table-cell>
          <table:table-cell office:value-type="float" office:value="61021" calcext:value-type="float">
            <text:p>61021</text:p>
          </table:table-cell>
          <table:table-cell office:value-type="float" office:value="12.84" calcext:value-type="float">
            <text:p>12.84</text:p>
          </table:table-cell>
          <table:table-cell office:value-type="float" office:value="139.93" calcext:value-type="float">
            <text:p>139.93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163.82" calcext:value-type="float">
            <text:p>163.82</text:p>
          </table:table-cell>
          <table:table-cell office:value-type="float" office:value="476" calcext:value-type="float">
            <text:p>476</text:p>
          </table:table-cell>
          <table:table-cell office:value-type="float" office:value="41813" calcext:value-type="float">
            <text:p>41813</text:p>
          </table:table-cell>
          <table:table-cell office:value-type="float" office:value="12.84" calcext:value-type="float">
            <text:p>12.84</text:p>
          </table:table-cell>
          <table:table-cell office:value-type="float" office:value="139.93" calcext:value-type="float">
            <text:p>139.93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165.4" calcext:value-type="float">
            <text:p>165.4</text:p>
          </table:table-cell>
          <table:table-cell office:value-type="float" office:value="480" calcext:value-type="float">
            <text:p>480</text:p>
          </table:table-cell>
          <table:table-cell office:value-type="float" office:value="61021" calcext:value-type="float">
            <text:p>61021</text:p>
          </table:table-cell>
          <table:table-cell office:value-type="float" office:value="12.84" calcext:value-type="float">
            <text:p>12.84</text:p>
          </table:table-cell>
          <table:table-cell office:value-type="float" office:value="139.93" calcext:value-type="float">
            <text:p>139.93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72.34" calcext:value-type="float">
            <text:p>172.34</text:p>
          </table:table-cell>
          <table:table-cell office:value-type="float" office:value="470" calcext:value-type="float">
            <text:p>470</text:p>
          </table:table-cell>
          <table:table-cell office:value-type="float" office:value="99247" calcext:value-type="float">
            <text:p>99247</text:p>
          </table:table-cell>
          <table:table-cell office:value-type="float" office:value="13.77" calcext:value-type="float">
            <text:p>13.77</text:p>
          </table:table-cell>
          <table:table-cell office:value-type="float" office:value="146.9" calcext:value-type="float">
            <text:p>146.9</text:p>
          </table:table-cell>
          <table:table-cell office:value-type="float" office:value="1.47" calcext:value-type="float">
            <text:p>1.47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176.26" calcext:value-type="float">
            <text:p>176.26</text:p>
          </table:table-cell>
          <table:table-cell office:value-type="float" office:value="480" calcext:value-type="float">
            <text:p>480</text:p>
          </table:table-cell>
          <table:table-cell office:value-type="float" office:value="123390" calcext:value-type="float">
            <text:p>123390</text:p>
          </table:table-cell>
          <table:table-cell office:value-type="float" office:value="14.08" calcext:value-type="float">
            <text:p>14.08</text:p>
          </table:table-cell>
          <table:table-cell office:value-type="float" office:value="148.37" calcext:value-type="float">
            <text:p>148.37</text:p>
          </table:table-cell>
          <table:table-cell office:value-type="float" office:value="1.73" calcext:value-type="float">
            <text:p>1.73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72.75" calcext:value-type="float">
            <text:p>172.75</text:p>
          </table:table-cell>
          <table:table-cell office:value-type="float" office:value="470" calcext:value-type="float">
            <text:p>470</text:p>
          </table:table-cell>
          <table:table-cell office:value-type="float" office:value="99250" calcext:value-type="float">
            <text:p>99250</text:p>
          </table:table-cell>
          <table:table-cell office:value-type="float" office:value="13.86" calcext:value-type="float">
            <text:p>13.86</text:p>
          </table:table-cell>
          <table:table-cell office:value-type="float" office:value="147.15" calcext:value-type="float">
            <text:p>147.15</text:p>
          </table:table-cell>
          <table:table-cell office:value-type="float" office:value="1.52" calcext:value-type="float">
            <text:p>1.52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176.51" calcext:value-type="float">
            <text:p>176.51</text:p>
          </table:table-cell>
          <table:table-cell office:value-type="float" office:value="480" calcext:value-type="float">
            <text:p>480</text:p>
          </table:table-cell>
          <table:table-cell office:value-type="float" office:value="123393" calcext:value-type="float">
            <text:p>123393</text:p>
          </table:table-cell>
          <table:table-cell office:value-type="float" office:value="14.18" calcext:value-type="float">
            <text:p>14.18</text:p>
          </table:table-cell>
          <table:table-cell office:value-type="float" office:value="148.51" calcext:value-type="float">
            <text:p>148.51</text:p>
          </table:table-cell>
          <table:table-cell office:value-type="float" office:value="1.76" calcext:value-type="float">
            <text:p>1.76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186.1" calcext:value-type="float">
            <text:p>186.1</text:p>
          </table:table-cell>
          <table:table-cell office:value-type="float" office:value="480" calcext:value-type="float">
            <text:p>480</text:p>
          </table:table-cell>
          <table:table-cell office:value-type="float" office:value="68107" calcext:value-type="float">
            <text:p>68107</text:p>
          </table:table-cell>
          <table:table-cell office:value-type="float" office:value="14.49" calcext:value-type="float">
            <text:p>14.49</text:p>
          </table:table-cell>
          <table:table-cell office:value-type="float" office:value="158.96" calcext:value-type="float">
            <text:p>158.96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5.91" calcext:value-type="float">
            <text:p>5.91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72.41" calcext:value-type="float">
            <text:p>172.41</text:p>
          </table:table-cell>
          <table:table-cell office:value-type="float" office:value="470" calcext:value-type="float">
            <text:p>470</text:p>
          </table:table-cell>
          <table:table-cell office:value-type="float" office:value="100268" calcext:value-type="float">
            <text:p>100268</text:p>
          </table:table-cell>
          <table:table-cell office:value-type="float" office:value="12.94" calcext:value-type="float">
            <text:p>12.94</text:p>
          </table:table-cell>
          <table:table-cell office:value-type="float" office:value="147.2" calcext:value-type="float">
            <text:p>147.2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6.42" calcext:value-type="float">
            <text:p>6.4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176.34" calcext:value-type="float">
            <text:p>176.34</text:p>
          </table:table-cell>
          <table:table-cell office:value-type="float" office:value="480" calcext:value-type="float">
            <text:p>480</text:p>
          </table:table-cell>
          <table:table-cell office:value-type="float" office:value="124098" calcext:value-type="float">
            <text:p>124098</text:p>
          </table:table-cell>
          <table:table-cell office:value-type="float" office:value="13.28" calcext:value-type="float">
            <text:p>13.28</text:p>
          </table:table-cell>
          <table:table-cell office:value-type="float" office:value="148.67" calcext:value-type="float">
            <text:p>148.6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6.53" calcext:value-type="float">
            <text:p>6.53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179.94" calcext:value-type="float">
            <text:p>179.94</text:p>
          </table:table-cell>
          <table:table-cell office:value-type="float" office:value="480" calcext:value-type="float">
            <text:p>480</text:p>
          </table:table-cell>
          <table:table-cell office:value-type="float" office:value="65638" calcext:value-type="float">
            <text:p>65638</text:p>
          </table:table-cell>
          <table:table-cell office:value-type="float" office:value="12.99" calcext:value-type="float">
            <text:p>12.99</text:p>
          </table:table-cell>
          <table:table-cell office:value-type="float" office:value="153.83" calcext:value-type="float">
            <text:p>153.83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3" table:formula="of:=[.C3]/[.C$3]" office:value-type="percentage" office:value="1" calcext:value-type="percentage">
            <text:p>100.00%</text:p>
          </table:table-cell>
          <table:table-cell table:style-name="ce3" table:formula="of:=[.D3]/[.D$3]" office:value-type="percentage" office:value="1" calcext:value-type="percentage">
            <text:p>100.00%</text:p>
          </table:table-cell>
          <table:table-cell table:style-name="ce3" table:formula="of:=[.E3]/[.E$3]" office:value-type="percentage" office:value="1" calcext:value-type="percentage">
            <text:p>100.00%</text:p>
          </table:table-cell>
          <table:table-cell table:style-name="ce3" table:formula="of:=[.F3]/[.F$3]" office:value-type="percentage" office:value="1" calcext:value-type="percentage">
            <text:p>100.00%</text:p>
          </table:table-cell>
          <table:table-cell table:style-name="ce3" table:formula="of:=[.G3]/[.G$3]" office:value-type="percentage" office:value="1" calcext:value-type="percentage">
            <text:p>100.00%</text:p>
          </table:table-cell>
          <table:table-cell table:style-name="ce3" table:formula="of:=[.H3]/[.H$3]" office:value-type="percentage" office:value="1" calcext:value-type="percentage">
            <text:p>100.00%</text:p>
          </table:table-cell>
          <table:table-cell table:style-name="ce3" table:formula="of:=[.I3]/[.I$3]" office:value-type="percentage" office:value="1" calcext:value-type="percentage">
            <text:p>100.00%</text:p>
          </table:table-cell>
          <table:table-cell table:style-name="ce3" table:formula="of:=[.J3]/[.J$3]" office:value-type="percentage" office:value="1" calcext:value-type="percentage">
            <text:p>100.00%</text:p>
          </table:table-cell>
          <table:table-cell table:style-name="ce3" table:formula="of:=[.K3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3" table:formula="of:=[.C4]/[.C$3]" office:value-type="percentage" office:value="0.990447400241838" calcext:value-type="percentage">
            <text:p>99.04%</text:p>
          </table:table-cell>
          <table:table-cell table:style-name="ce3" table:formula="of:=[.D4]/[.D$3]" office:value-type="percentage" office:value="0.991666666666667" calcext:value-type="percentage">
            <text:p>99.17%</text:p>
          </table:table-cell>
          <table:table-cell table:style-name="ce3" table:formula="of:=[.E4]/[.E$3]" office:value-type="percentage" office:value="0.685223119909539" calcext:value-type="percentage">
            <text:p>68.52%</text:p>
          </table:table-cell>
          <table:table-cell table:style-name="ce3" table:formula="of:=[.F4]/[.F$3]" office:value-type="percentage" office:value="1" calcext:value-type="percentage">
            <text:p>100.00%</text:p>
          </table:table-cell>
          <table:table-cell table:style-name="ce3" table:formula="of:=[.G4]/[.G$3]" office:value-type="percentage" office:value="1" calcext:value-type="percentage">
            <text:p>100.00%</text:p>
          </table:table-cell>
          <table:table-cell table:style-name="ce3" table:formula="of:=[.H4]/[.H$3]" office:value-type="percentage" office:value="1" calcext:value-type="percentage">
            <text:p>100.00%</text:p>
          </table:table-cell>
          <table:table-cell table:style-name="ce3" table:formula="of:=[.I4]/[.I$3]" office:value-type="percentage" office:value="1" calcext:value-type="percentage">
            <text:p>100.00%</text:p>
          </table:table-cell>
          <table:table-cell table:style-name="ce3" table:formula="of:=[.J4]/[.J$3]" office:value-type="percentage" office:value="1" calcext:value-type="percentage">
            <text:p>100.00%</text:p>
          </table:table-cell>
          <table:table-cell table:style-name="ce3" table:formula="of:=[.K4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3" table:formula="of:=[.C5]/[.C$3]" office:value-type="percentage" office:value="1" calcext:value-type="percentage">
            <text:p>100.00%</text:p>
          </table:table-cell>
          <table:table-cell table:style-name="ce3" table:formula="of:=[.D5]/[.D$3]" office:value-type="percentage" office:value="1" calcext:value-type="percentage">
            <text:p>100.00%</text:p>
          </table:table-cell>
          <table:table-cell table:style-name="ce3" table:formula="of:=[.E5]/[.E$3]" office:value-type="percentage" office:value="1" calcext:value-type="percentage">
            <text:p>100.00%</text:p>
          </table:table-cell>
          <table:table-cell table:style-name="ce3" table:formula="of:=[.F5]/[.F$3]" office:value-type="percentage" office:value="1" calcext:value-type="percentage">
            <text:p>100.00%</text:p>
          </table:table-cell>
          <table:table-cell table:style-name="ce3" table:formula="of:=[.G5]/[.G$3]" office:value-type="percentage" office:value="1" calcext:value-type="percentage">
            <text:p>100.00%</text:p>
          </table:table-cell>
          <table:table-cell table:style-name="ce3" table:formula="of:=[.H5]/[.H$3]" office:value-type="percentage" office:value="1" calcext:value-type="percentage">
            <text:p>100.00%</text:p>
          </table:table-cell>
          <table:table-cell table:style-name="ce3" table:formula="of:=[.I5]/[.I$3]" office:value-type="percentage" office:value="1" calcext:value-type="percentage">
            <text:p>100.00%</text:p>
          </table:table-cell>
          <table:table-cell table:style-name="ce3" table:formula="of:=[.J5]/[.J$3]" office:value-type="percentage" office:value="1" calcext:value-type="percentage">
            <text:p>100.00%</text:p>
          </table:table-cell>
          <table:table-cell table:style-name="ce3" table:formula="of:=[.K5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6]/[.C$3]" office:value-type="percentage" office:value="1.04195888754534" calcext:value-type="percentage">
            <text:p>104.20%</text:p>
          </table:table-cell>
          <table:table-cell table:style-name="ce3" table:formula="of:=[.D6]/[.D$3]" office:value-type="percentage" office:value="0.979166666666667" calcext:value-type="percentage">
            <text:p>97.92%</text:p>
          </table:table-cell>
          <table:table-cell table:style-name="ce3" table:formula="of:=[.E6]/[.E$3]" office:value-type="percentage" office:value="1.62644007800593" calcext:value-type="percentage">
            <text:p>162.64%</text:p>
          </table:table-cell>
          <table:table-cell table:style-name="ce3" table:formula="of:=[.F6]/[.F$3]" office:value-type="percentage" office:value="1.07242990654206" calcext:value-type="percentage">
            <text:p>107.24%</text:p>
          </table:table-cell>
          <table:table-cell table:style-name="ce3" table:formula="of:=[.G6]/[.G$3]" office:value-type="percentage" office:value="1.04981061959551" calcext:value-type="percentage">
            <text:p>104.98%</text:p>
          </table:table-cell>
          <table:table-cell table:style-name="ce3" table:formula="of:=[.H6]/[.H$3]" office:value-type="percentage" office:value="0.859649122807017" calcext:value-type="percentage">
            <text:p>85.96%</text:p>
          </table:table-cell>
          <table:table-cell table:style-name="ce3" table:formula="of:=[.I6]/[.I$3]" office:value-type="percentage" office:value="0.8" calcext:value-type="percentage">
            <text:p>80.00%</text:p>
          </table:table-cell>
          <table:table-cell table:style-name="ce3" table:formula="of:=[.J6]/[.J$3]" office:value-type="percentage" office:value="0.870030581039755" calcext:value-type="percentage">
            <text:p>87.00%</text:p>
          </table:table-cell>
          <table:table-cell table:style-name="ce3" table:formula="of:=[.K6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3" table:formula="of:=[.C7]/[.C$3]" office:value-type="percentage" office:value="1.06565900846433" calcext:value-type="percentage">
            <text:p>106.57%</text:p>
          </table:table-cell>
          <table:table-cell table:style-name="ce3" table:formula="of:=[.D7]/[.D$3]" office:value-type="percentage" office:value="1" calcext:value-type="percentage">
            <text:p>100.00%</text:p>
          </table:table-cell>
          <table:table-cell table:style-name="ce3" table:formula="of:=[.E7]/[.E$3]" office:value-type="percentage" office:value="2.0220907556415" calcext:value-type="percentage">
            <text:p>202.21%</text:p>
          </table:table-cell>
          <table:table-cell table:style-name="ce3" table:formula="of:=[.F7]/[.F$3]" office:value-type="percentage" office:value="1.09657320872274" calcext:value-type="percentage">
            <text:p>109.66%</text:p>
          </table:table-cell>
          <table:table-cell table:style-name="ce3" table:formula="of:=[.G7]/[.G$3]" office:value-type="percentage" office:value="1.06031587222183" calcext:value-type="percentage">
            <text:p>106.03%</text:p>
          </table:table-cell>
          <table:table-cell table:style-name="ce3" table:formula="of:=[.H7]/[.H$3]" office:value-type="percentage" office:value="1.01169590643275" calcext:value-type="percentage">
            <text:p>101.17%</text:p>
          </table:table-cell>
          <table:table-cell table:style-name="ce3" table:formula="of:=[.I7]/[.I$3]" office:value-type="percentage" office:value="1" calcext:value-type="percentage">
            <text:p>100.00%</text:p>
          </table:table-cell>
          <table:table-cell table:style-name="ce3" table:formula="of:=[.J7]/[.J$3]" office:value-type="percentage" office:value="0.874617737003058" calcext:value-type="percentage">
            <text:p>87.46%</text:p>
          </table:table-cell>
          <table:table-cell table:style-name="ce3" table:formula="of:=[.K7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8]/[.C$3]" office:value-type="percentage" office:value="1.0444377267231" calcext:value-type="percentage">
            <text:p>104.44%</text:p>
          </table:table-cell>
          <table:table-cell table:style-name="ce3" table:formula="of:=[.D8]/[.D$3]" office:value-type="percentage" office:value="0.979166666666667" calcext:value-type="percentage">
            <text:p>97.92%</text:p>
          </table:table-cell>
          <table:table-cell table:style-name="ce3" table:formula="of:=[.E8]/[.E$3]" office:value-type="percentage" office:value="1.6264892414087" calcext:value-type="percentage">
            <text:p>162.65%</text:p>
          </table:table-cell>
          <table:table-cell table:style-name="ce3" table:formula="of:=[.F8]/[.F$3]" office:value-type="percentage" office:value="1.07943925233645" calcext:value-type="percentage">
            <text:p>107.94%</text:p>
          </table:table-cell>
          <table:table-cell table:style-name="ce3" table:formula="of:=[.G8]/[.G$3]" office:value-type="percentage" office:value="1.05159722718502" calcext:value-type="percentage">
            <text:p>105.16%</text:p>
          </table:table-cell>
          <table:table-cell table:style-name="ce3" table:formula="of:=[.H8]/[.H$3]" office:value-type="percentage" office:value="0.888888888888889" calcext:value-type="percentage">
            <text:p>88.89%</text:p>
          </table:table-cell>
          <table:table-cell table:style-name="ce3" table:formula="of:=[.I8]/[.I$3]" office:value-type="percentage" office:value="0.8" calcext:value-type="percentage">
            <text:p>80.00%</text:p>
          </table:table-cell>
          <table:table-cell table:style-name="ce3" table:formula="of:=[.J8]/[.J$3]" office:value-type="percentage" office:value="0.870030581039755" calcext:value-type="percentage">
            <text:p>87.00%</text:p>
          </table:table-cell>
          <table:table-cell table:style-name="ce3" table:formula="of:=[.K8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3" table:formula="of:=[.C9]/[.C$3]" office:value-type="percentage" office:value="1.06717049576784" calcext:value-type="percentage">
            <text:p>106.72%</text:p>
          </table:table-cell>
          <table:table-cell table:style-name="ce3" table:formula="of:=[.D9]/[.D$3]" office:value-type="percentage" office:value="1" calcext:value-type="percentage">
            <text:p>100.00%</text:p>
          </table:table-cell>
          <table:table-cell table:style-name="ce3" table:formula="of:=[.E9]/[.E$3]" office:value-type="percentage" office:value="2.02213991904426" calcext:value-type="percentage">
            <text:p>202.21%</text:p>
          </table:table-cell>
          <table:table-cell table:style-name="ce3" table:formula="of:=[.F9]/[.F$3]" office:value-type="percentage" office:value="1.10436137071651" calcext:value-type="percentage">
            <text:p>110.44%</text:p>
          </table:table-cell>
          <table:table-cell table:style-name="ce3" table:formula="of:=[.G9]/[.G$3]" office:value-type="percentage" office:value="1.06131637247195" calcext:value-type="percentage">
            <text:p>106.13%</text:p>
          </table:table-cell>
          <table:table-cell table:style-name="ce3" table:formula="of:=[.H9]/[.H$3]" office:value-type="percentage" office:value="1.02923976608187" calcext:value-type="percentage">
            <text:p>102.92%</text:p>
          </table:table-cell>
          <table:table-cell table:style-name="ce3" table:formula="of:=[.I9]/[.I$3]" office:value-type="percentage" office:value="1" calcext:value-type="percentage">
            <text:p>100.00%</text:p>
          </table:table-cell>
          <table:table-cell table:style-name="ce3" table:formula="of:=[.J9]/[.J$3]" office:value-type="percentage" office:value="0.874617737003058" calcext:value-type="percentage">
            <text:p>87.46%</text:p>
          </table:table-cell>
          <table:table-cell table:style-name="ce3" table:formula="of:=[.K9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3" table:formula="of:=[.C10]/[.C$3]" office:value-type="percentage" office:value="1.12515114873035" calcext:value-type="percentage">
            <text:p>112.52%</text:p>
          </table:table-cell>
          <table:table-cell table:style-name="ce3" table:formula="of:=[.D10]/[.D$3]" office:value-type="percentage" office:value="1" calcext:value-type="percentage">
            <text:p>100.00%</text:p>
          </table:table-cell>
          <table:table-cell table:style-name="ce3" table:formula="of:=[.E10]/[.E$3]" office:value-type="percentage" office:value="1.11612395732617" calcext:value-type="percentage">
            <text:p>111.61%</text:p>
          </table:table-cell>
          <table:table-cell table:style-name="ce3" table:formula="of:=[.F10]/[.F$3]" office:value-type="percentage" office:value="1.1285046728972" calcext:value-type="percentage">
            <text:p>112.85%</text:p>
          </table:table-cell>
          <table:table-cell table:style-name="ce3" table:formula="of:=[.G10]/[.G$3]" office:value-type="percentage" office:value="1.13599656971343" calcext:value-type="percentage">
            <text:p>113.60%</text:p>
          </table:table-cell>
          <table:table-cell table:style-name="ce3" table:formula="of:=[.H10]/[.H$3]" office:value-type="percentage" office:value="1.05847953216374" calcext:value-type="percentage">
            <text:p>105.85%</text:p>
          </table:table-cell>
          <table:table-cell table:style-name="ce3" table:formula="of:=[.I10]/[.I$3]" office:value-type="percentage" office:value="1" calcext:value-type="percentage">
            <text:p>100.00%</text:p>
          </table:table-cell>
          <table:table-cell table:style-name="ce3" table:formula="of:=[.J10]/[.J$3]" office:value-type="percentage" office:value="0.903669724770642" calcext:value-type="percentage">
            <text:p>90.37%</text:p>
          </table:table-cell>
          <table:table-cell table:style-name="ce3" table:formula="of:=[.K10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11]/[.C$3]" office:value-type="percentage" office:value="1.04238210399033" calcext:value-type="percentage">
            <text:p>104.24%</text:p>
          </table:table-cell>
          <table:table-cell table:style-name="ce3" table:formula="of:=[.D11]/[.D$3]" office:value-type="percentage" office:value="0.979166666666667" calcext:value-type="percentage">
            <text:p>97.92%</text:p>
          </table:table-cell>
          <table:table-cell table:style-name="ce3" table:formula="of:=[.E11]/[.E$3]" office:value-type="percentage" office:value="1.64317202274627" calcext:value-type="percentage">
            <text:p>164.32%</text:p>
          </table:table-cell>
          <table:table-cell table:style-name="ce3" table:formula="of:=[.F11]/[.F$3]" office:value-type="percentage" office:value="1.00778816199377" calcext:value-type="percentage">
            <text:p>100.78%</text:p>
          </table:table-cell>
          <table:table-cell table:style-name="ce3" table:formula="of:=[.G11]/[.G$3]" office:value-type="percentage" office:value="1.05195454870292" calcext:value-type="percentage">
            <text:p>105.20%</text:p>
          </table:table-cell>
          <table:table-cell table:style-name="ce3" table:formula="of:=[.H11]/[.H$3]" office:value-type="percentage" office:value="0.906432748538012" calcext:value-type="percentage">
            <text:p>90.64%</text:p>
          </table:table-cell>
          <table:table-cell table:style-name="ce3" table:formula="of:=[.I11]/[.I$3]" office:value-type="percentage" office:value="0.8" calcext:value-type="percentage">
            <text:p>80.00%</text:p>
          </table:table-cell>
          <table:table-cell table:style-name="ce3" table:formula="of:=[.J11]/[.J$3]" office:value-type="percentage" office:value="0.981651376146789" calcext:value-type="percentage">
            <text:p>98.17%</text:p>
          </table:table-cell>
          <table:table-cell table:style-name="ce3" table:formula="of:=[.K11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3" table:formula="of:=[.C12]/[.C$3]" office:value-type="percentage" office:value="1.06614268440145" calcext:value-type="percentage">
            <text:p>106.61%</text:p>
          </table:table-cell>
          <table:table-cell table:style-name="ce3" table:formula="of:=[.D12]/[.D$3]" office:value-type="percentage" office:value="1" calcext:value-type="percentage">
            <text:p>100.00%</text:p>
          </table:table-cell>
          <table:table-cell table:style-name="ce3" table:formula="of:=[.E12]/[.E$3]" office:value-type="percentage" office:value="2.03369331869356" calcext:value-type="percentage">
            <text:p>203.37%</text:p>
          </table:table-cell>
          <table:table-cell table:style-name="ce3" table:formula="of:=[.F12]/[.F$3]" office:value-type="percentage" office:value="1.03426791277259" calcext:value-type="percentage">
            <text:p>103.43%</text:p>
          </table:table-cell>
          <table:table-cell table:style-name="ce3" table:formula="of:=[.G12]/[.G$3]" office:value-type="percentage" office:value="1.06245980132924" calcext:value-type="percentage">
            <text:p>106.25%</text:p>
          </table:table-cell>
          <table:table-cell table:style-name="ce3" table:formula="of:=[.H12]/[.H$3]" office:value-type="percentage" office:value="1.04678362573099" calcext:value-type="percentage">
            <text:p>104.68%</text:p>
          </table:table-cell>
          <table:table-cell table:style-name="ce3" table:formula="of:=[.I12]/[.I$3]" office:value-type="percentage" office:value="1" calcext:value-type="percentage">
            <text:p>100.00%</text:p>
          </table:table-cell>
          <table:table-cell table:style-name="ce3" table:formula="of:=[.J12]/[.J$3]" office:value-type="percentage" office:value="0.998470948012232" calcext:value-type="percentage">
            <text:p>99.85%</text:p>
          </table:table-cell>
          <table:table-cell table:style-name="ce3" table:formula="of:=[.K12]/[.K$3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3" table:formula="of:=[.C13]/[.C$3]" office:value-type="percentage" office:value="1.08790810157195" calcext:value-type="percentage">
            <text:p>108.79%</text:p>
          </table:table-cell>
          <table:table-cell table:style-name="ce3" table:formula="of:=[.D13]/[.D$3]" office:value-type="percentage" office:value="1" calcext:value-type="percentage">
            <text:p>100.00%</text:p>
          </table:table-cell>
          <table:table-cell table:style-name="ce3" table:formula="of:=[.E13]/[.E$3]" office:value-type="percentage" office:value="1.07566247685223" calcext:value-type="percentage">
            <text:p>107.57%</text:p>
          </table:table-cell>
          <table:table-cell table:style-name="ce3" table:formula="of:=[.F13]/[.F$3]" office:value-type="percentage" office:value="1.01168224299065" calcext:value-type="percentage">
            <text:p>101.17%</text:p>
          </table:table-cell>
          <table:table-cell table:style-name="ce3" table:formula="of:=[.G13]/[.G$3]" office:value-type="percentage" office:value="1.0993353819767" calcext:value-type="percentage">
            <text:p>109.93%</text:p>
          </table:table-cell>
          <table:table-cell table:style-name="ce3" table:formula="of:=[.H13]/[.H$3]" office:value-type="percentage" office:value="1.07602339181287" calcext:value-type="percentage">
            <text:p>107.60%</text:p>
          </table:table-cell>
          <table:table-cell table:style-name="ce3" table:formula="of:=[.I13]/[.I$3]" office:value-type="percentage" office:value="1" calcext:value-type="percentage">
            <text:p>100.00%</text:p>
          </table:table-cell>
          <table:table-cell table:style-name="ce3" table:formula="of:=[.J13]/[.J$3]" office:value-type="percentage" office:value="1" calcext:value-type="percentage">
            <text:p>100.00%</text:p>
          </table:table-cell>
          <table:table-cell table:style-name="ce3" table:formula="of:=[.K13]/[.K$3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22.77" calcext:value-type="float">
            <text:p>22.77</text:p>
          </table:table-cell>
          <table:table-cell office:value-type="float" office:value="480" calcext:value-type="float">
            <text:p>480</text:p>
          </table:table-cell>
          <table:table-cell office:value-type="float" office:value="19687" calcext:value-type="float">
            <text:p>19687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21.19" calcext:value-type="float">
            <text:p>21.19</text:p>
          </table:table-cell>
          <table:table-cell office:value-type="float" office:value="476" calcext:value-type="float">
            <text:p>476</text:p>
          </table:table-cell>
          <table:table-cell office:value-type="float" office:value="490" calcext:value-type="float">
            <text:p>490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22.77" calcext:value-type="float">
            <text:p>22.77</text:p>
          </table:table-cell>
          <table:table-cell office:value-type="float" office:value="480" calcext:value-type="float">
            <text:p>480</text:p>
          </table:table-cell>
          <table:table-cell office:value-type="float" office:value="19687" calcext:value-type="float">
            <text:p>19687</text:p>
          </table:table-cell>
          <table:table-cell office:value-type="float" office:value="12.84" calcext:value-type="float">
            <text:p>12.84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21.02" calcext:value-type="float">
            <text:p>21.02</text:p>
          </table:table-cell>
          <table:table-cell office:value-type="float" office:value="470" calcext:value-type="float">
            <text:p>470</text:p>
          </table:table-cell>
          <table:table-cell office:value-type="float" office:value="483" calcext:value-type="float">
            <text:p>483</text:p>
          </table:table-cell>
          <table:table-cell office:value-type="float" office:value="13.77" calcext:value-type="float">
            <text:p>13.77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23.07" calcext:value-type="float">
            <text:p>23.07</text:p>
          </table:table-cell>
          <table:table-cell office:value-type="float" office:value="480" calcext:value-type="float">
            <text:p>480</text:p>
          </table:table-cell>
          <table:table-cell office:value-type="float" office:value="18423" calcext:value-type="float">
            <text:p>18423</text:p>
          </table:table-cell>
          <table:table-cell office:value-type="float" office:value="14.08" calcext:value-type="float">
            <text:p>14.08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21.17" calcext:value-type="float">
            <text:p>21.17</text:p>
          </table:table-cell>
          <table:table-cell office:value-type="float" office:value="470" calcext:value-type="float">
            <text:p>470</text:p>
          </table:table-cell>
          <table:table-cell office:value-type="float" office:value="483" calcext:value-type="float">
            <text:p>483</text:p>
          </table:table-cell>
          <table:table-cell office:value-type="float" office:value="13.86" calcext:value-type="float">
            <text:p>13.86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04" calcext:value-type="float">
            <text:p>0.04</text:p>
          </table:table-cell>
          <table:table-cell office:value-type="float" office:value="5.69" calcext:value-type="float">
            <text:p>5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23.19" calcext:value-type="float">
            <text:p>23.19</text:p>
          </table:table-cell>
          <table:table-cell office:value-type="float" office:value="480" calcext:value-type="float">
            <text:p>480</text:p>
          </table:table-cell>
          <table:table-cell office:value-type="float" office:value="18423" calcext:value-type="float">
            <text:p>18423</text:p>
          </table:table-cell>
          <table:table-cell office:value-type="float" office:value="14.18" calcext:value-type="float">
            <text:p>14.18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05" calcext:value-type="float">
            <text:p>0.05</text:p>
          </table:table-cell>
          <table:table-cell office:value-type="float" office:value="5.72" calcext:value-type="float">
            <text:p>5.7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23.94" calcext:value-type="float">
            <text:p>23.94</text:p>
          </table:table-cell>
          <table:table-cell office:value-type="float" office:value="480" calcext:value-type="float">
            <text:p>480</text:p>
          </table:table-cell>
          <table:table-cell office:value-type="float" office:value="20181" calcext:value-type="float">
            <text:p>20181</text:p>
          </table:table-cell>
          <table:table-cell office:value-type="float" office:value="14.49" calcext:value-type="float">
            <text:p>14.49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5.91" calcext:value-type="float">
            <text:p>5.91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21.01" calcext:value-type="float">
            <text:p>21.01</text:p>
          </table:table-cell>
          <table:table-cell office:value-type="float" office:value="470" calcext:value-type="float">
            <text:p>470</text:p>
          </table:table-cell>
          <table:table-cell office:value-type="float" office:value="483" calcext:value-type="float">
            <text:p>483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6.42" calcext:value-type="float">
            <text:p>6.4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23.13" calcext:value-type="float">
            <text:p>23.13</text:p>
          </table:table-cell>
          <table:table-cell office:value-type="float" office:value="480" calcext:value-type="float">
            <text:p>480</text:p>
          </table:table-cell>
          <table:table-cell office:value-type="float" office:value="18423" calcext:value-type="float">
            <text:p>18423</text:p>
          </table:table-cell>
          <table:table-cell office:value-type="float" office:value="13.28" calcext:value-type="float">
            <text:p>13.28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6.53" calcext:value-type="float">
            <text:p>6.53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23.05" calcext:value-type="float">
            <text:p>23.05</text:p>
          </table:table-cell>
          <table:table-cell office:value-type="float" office:value="480" calcext:value-type="float">
            <text:p>480</text:p>
          </table:table-cell>
          <table:table-cell office:value-type="float" office:value="19693" calcext:value-type="float">
            <text:p>19693</text:p>
          </table:table-cell>
          <table:table-cell office:value-type="float" office:value="12.99" calcext:value-type="float">
            <text:p>12.99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54" calcext:value-type="float">
            <text:p>6.54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4">
          <table:table-cell/>
          <table:table-cell office:value-type="string" calcext:value-type="string">
            <text:p>system-O2-native</text:p>
          </table:table-cell>
          <table:table-cell table:style-name="ce3" table:formula="of:=[.C29]/[.C$29]" office:value-type="percentage" office:value="1" calcext:value-type="percentage">
            <text:p>100.00%</text:p>
          </table:table-cell>
          <table:table-cell table:style-name="ce3" table:formula="of:=[.D29]/[.D$29]" office:value-type="percentage" office:value="1" calcext:value-type="percentage">
            <text:p>100.00%</text:p>
          </table:table-cell>
          <table:table-cell table:style-name="ce3" table:formula="of:=[.E29]/[.E$29]" office:value-type="percentage" office:value="1" calcext:value-type="percentage">
            <text:p>100.00%</text:p>
          </table:table-cell>
          <table:table-cell table:style-name="ce3" table:formula="of:=[.F29]/[.F$29]" office:value-type="percentage" office:value="1" calcext:value-type="percentage">
            <text:p>100.00%</text:p>
          </table:table-cell>
          <table:table-cell table:style-name="ce3"/>
          <table:table-cell table:style-name="ce3" table:formula="of:=[.H29]/[.H$29]" office:value-type="percentage" office:value="1" calcext:value-type="percentage">
            <text:p>100.00%</text:p>
          </table:table-cell>
          <table:table-cell table:style-name="ce3" table:formula="of:=[.I29]/[.I$29]" office:value-type="percentage" office:value="1" calcext:value-type="percentage">
            <text:p>100.00%</text:p>
          </table:table-cell>
          <table:table-cell table:style-name="ce3" table:formula="of:=[.J29]/[.J$29]" office:value-type="percentage" office:value="1" calcext:value-type="percentage">
            <text:p>100.00%</text:p>
          </table:table-cell>
          <table:table-cell table:style-name="ce3" table:formula="of:=[.K29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system-O2-generic-no-plugin</text:p>
          </table:table-cell>
          <table:table-cell table:style-name="ce3" table:formula="of:=[.C30]/[.C$29]" office:value-type="percentage" office:value="0.930610452349583" calcext:value-type="percentage">
            <text:p>93.06%</text:p>
          </table:table-cell>
          <table:table-cell table:style-name="ce3" table:formula="of:=[.D30]/[.D$29]" office:value-type="percentage" office:value="0.991666666666667" calcext:value-type="percentage">
            <text:p>99.17%</text:p>
          </table:table-cell>
          <table:table-cell table:style-name="ce3" table:formula="of:=[.E30]/[.E$29]" office:value-type="percentage" office:value="0.024889521003708" calcext:value-type="percentage">
            <text:p>2.49%</text:p>
          </table:table-cell>
          <table:table-cell table:style-name="ce3" table:formula="of:=[.F30]/[.F$29]" office:value-type="percentage" office:value="1" calcext:value-type="percentage">
            <text:p>100.00%</text:p>
          </table:table-cell>
          <table:table-cell table:style-name="ce3"/>
          <table:table-cell table:style-name="ce3" table:formula="of:=[.H30]/[.H$29]" office:value-type="percentage" office:value="1" calcext:value-type="percentage">
            <text:p>100.00%</text:p>
          </table:table-cell>
          <table:table-cell table:style-name="ce3" table:formula="of:=[.I30]/[.I$29]" office:value-type="percentage" office:value="1" calcext:value-type="percentage">
            <text:p>100.00%</text:p>
          </table:table-cell>
          <table:table-cell table:style-name="ce3" table:formula="of:=[.J30]/[.J$29]" office:value-type="percentage" office:value="1" calcext:value-type="percentage">
            <text:p>100.00%</text:p>
          </table:table-cell>
          <table:table-cell table:style-name="ce3" table:formula="of:=[.K30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system-O2-generic</text:p>
          </table:table-cell>
          <table:table-cell table:style-name="ce3" table:formula="of:=[.C31]/[.C$29]" office:value-type="percentage" office:value="1" calcext:value-type="percentage">
            <text:p>100.00%</text:p>
          </table:table-cell>
          <table:table-cell table:style-name="ce3" table:formula="of:=[.D31]/[.D$29]" office:value-type="percentage" office:value="1" calcext:value-type="percentage">
            <text:p>100.00%</text:p>
          </table:table-cell>
          <table:table-cell table:style-name="ce3" table:formula="of:=[.E31]/[.E$29]" office:value-type="percentage" office:value="1" calcext:value-type="percentage">
            <text:p>100.00%</text:p>
          </table:table-cell>
          <table:table-cell table:style-name="ce3" table:formula="of:=[.F31]/[.F$29]" office:value-type="percentage" office:value="1" calcext:value-type="percentage">
            <text:p>100.00%</text:p>
          </table:table-cell>
          <table:table-cell table:style-name="ce3"/>
          <table:table-cell table:style-name="ce3" table:formula="of:=[.H31]/[.H$29]" office:value-type="percentage" office:value="1" calcext:value-type="percentage">
            <text:p>100.00%</text:p>
          </table:table-cell>
          <table:table-cell table:style-name="ce3" table:formula="of:=[.I31]/[.I$29]" office:value-type="percentage" office:value="1" calcext:value-type="percentage">
            <text:p>100.00%</text:p>
          </table:table-cell>
          <table:table-cell table:style-name="ce3" table:formula="of:=[.J31]/[.J$29]" office:value-type="percentage" office:value="1" calcext:value-type="percentage">
            <text:p>100.00%</text:p>
          </table:table-cell>
          <table:table-cell table:style-name="ce3" table:formula="of:=[.K31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32]/[.C$29]" office:value-type="percentage" office:value="0.92314448836188" calcext:value-type="percentage">
            <text:p>92.31%</text:p>
          </table:table-cell>
          <table:table-cell table:style-name="ce3" table:formula="of:=[.D32]/[.D$29]" office:value-type="percentage" office:value="0.979166666666667" calcext:value-type="percentage">
            <text:p>97.92%</text:p>
          </table:table-cell>
          <table:table-cell table:style-name="ce3" table:formula="of:=[.E32]/[.E$29]" office:value-type="percentage" office:value="0.0245339564179408" calcext:value-type="percentage">
            <text:p>2.45%</text:p>
          </table:table-cell>
          <table:table-cell table:style-name="ce3" table:formula="of:=[.F32]/[.F$29]" office:value-type="percentage" office:value="1.07242990654206" calcext:value-type="percentage">
            <text:p>107.24%</text:p>
          </table:table-cell>
          <table:table-cell table:style-name="ce3"/>
          <table:table-cell table:style-name="ce3" table:formula="of:=[.H32]/[.H$29]" office:value-type="percentage" office:value="0.859649122807017" calcext:value-type="percentage">
            <text:p>85.96%</text:p>
          </table:table-cell>
          <table:table-cell table:style-name="ce3" table:formula="of:=[.I32]/[.I$29]" office:value-type="percentage" office:value="0.8" calcext:value-type="percentage">
            <text:p>80.00%</text:p>
          </table:table-cell>
          <table:table-cell table:style-name="ce3" table:formula="of:=[.J32]/[.J$29]" office:value-type="percentage" office:value="0.870030581039755" calcext:value-type="percentage">
            <text:p>87.00%</text:p>
          </table:table-cell>
          <table:table-cell table:style-name="ce3" table:formula="of:=[.K32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native</text:p>
          </table:table-cell>
          <table:table-cell table:style-name="ce3" table:formula="of:=[.C33]/[.C$29]" office:value-type="percentage" office:value="1.01317523056654" calcext:value-type="percentage">
            <text:p>101.32%</text:p>
          </table:table-cell>
          <table:table-cell table:style-name="ce3" table:formula="of:=[.D33]/[.D$29]" office:value-type="percentage" office:value="1" calcext:value-type="percentage">
            <text:p>100.00%</text:p>
          </table:table-cell>
          <table:table-cell table:style-name="ce3" table:formula="of:=[.E33]/[.E$29]" office:value-type="percentage" office:value="0.935795194798598" calcext:value-type="percentage">
            <text:p>93.58%</text:p>
          </table:table-cell>
          <table:table-cell table:style-name="ce3" table:formula="of:=[.F33]/[.F$29]" office:value-type="percentage" office:value="1.09657320872274" calcext:value-type="percentage">
            <text:p>109.66%</text:p>
          </table:table-cell>
          <table:table-cell table:style-name="ce3"/>
          <table:table-cell table:style-name="ce3" table:formula="of:=[.H33]/[.H$29]" office:value-type="percentage" office:value="1.01169590643275" calcext:value-type="percentage">
            <text:p>101.17%</text:p>
          </table:table-cell>
          <table:table-cell table:style-name="ce3" table:formula="of:=[.I33]/[.I$29]" office:value-type="percentage" office:value="1" calcext:value-type="percentage">
            <text:p>100.00%</text:p>
          </table:table-cell>
          <table:table-cell table:style-name="ce3" table:formula="of:=[.J33]/[.J$29]" office:value-type="percentage" office:value="0.874617737003058" calcext:value-type="percentage">
            <text:p>87.46%</text:p>
          </table:table-cell>
          <table:table-cell table:style-name="ce3" table:formula="of:=[.K33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34]/[.C$29]" office:value-type="percentage" office:value="0.929732103645147" calcext:value-type="percentage">
            <text:p>92.97%</text:p>
          </table:table-cell>
          <table:table-cell table:style-name="ce3" table:formula="of:=[.D34]/[.D$29]" office:value-type="percentage" office:value="0.979166666666667" calcext:value-type="percentage">
            <text:p>97.92%</text:p>
          </table:table-cell>
          <table:table-cell table:style-name="ce3" table:formula="of:=[.E34]/[.E$29]" office:value-type="percentage" office:value="0.0245339564179408" calcext:value-type="percentage">
            <text:p>2.45%</text:p>
          </table:table-cell>
          <table:table-cell table:style-name="ce3" table:formula="of:=[.F34]/[.F$29]" office:value-type="percentage" office:value="1.07943925233645" calcext:value-type="percentage">
            <text:p>107.94%</text:p>
          </table:table-cell>
          <table:table-cell table:style-name="ce3"/>
          <table:table-cell table:style-name="ce3" table:formula="of:=[.H34]/[.H$29]" office:value-type="percentage" office:value="0.888888888888889" calcext:value-type="percentage">
            <text:p>88.89%</text:p>
          </table:table-cell>
          <table:table-cell table:style-name="ce3" table:formula="of:=[.I34]/[.I$29]" office:value-type="percentage" office:value="0.8" calcext:value-type="percentage">
            <text:p>80.00%</text:p>
          </table:table-cell>
          <table:table-cell table:style-name="ce3" table:formula="of:=[.J34]/[.J$29]" office:value-type="percentage" office:value="0.870030581039755" calcext:value-type="percentage">
            <text:p>87.00%</text:p>
          </table:table-cell>
          <table:table-cell table:style-name="ce3" table:formula="of:=[.K34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generic</text:p>
          </table:table-cell>
          <table:table-cell table:style-name="ce3" table:formula="of:=[.C35]/[.C$29]" office:value-type="percentage" office:value="1.01844532279315" calcext:value-type="percentage">
            <text:p>101.84%</text:p>
          </table:table-cell>
          <table:table-cell table:style-name="ce3" table:formula="of:=[.D35]/[.D$29]" office:value-type="percentage" office:value="1" calcext:value-type="percentage">
            <text:p>100.00%</text:p>
          </table:table-cell>
          <table:table-cell table:style-name="ce3" table:formula="of:=[.E35]/[.E$29]" office:value-type="percentage" office:value="0.935795194798598" calcext:value-type="percentage">
            <text:p>93.58%</text:p>
          </table:table-cell>
          <table:table-cell table:style-name="ce3" table:formula="of:=[.F35]/[.F$29]" office:value-type="percentage" office:value="1.10436137071651" calcext:value-type="percentage">
            <text:p>110.44%</text:p>
          </table:table-cell>
          <table:table-cell table:style-name="ce3"/>
          <table:table-cell table:style-name="ce3" table:formula="of:=[.H35]/[.H$29]" office:value-type="percentage" office:value="1.02923976608187" calcext:value-type="percentage">
            <text:p>102.92%</text:p>
          </table:table-cell>
          <table:table-cell table:style-name="ce3" table:formula="of:=[.I35]/[.I$29]" office:value-type="percentage" office:value="1" calcext:value-type="percentage">
            <text:p>100.00%</text:p>
          </table:table-cell>
          <table:table-cell table:style-name="ce3" table:formula="of:=[.J35]/[.J$29]" office:value-type="percentage" office:value="0.874617737003058" calcext:value-type="percentage">
            <text:p>87.46%</text:p>
          </table:table-cell>
          <table:table-cell table:style-name="ce3" table:formula="of:=[.K35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bootstrap-O2-generic</text:p>
          </table:table-cell>
          <table:table-cell table:style-name="ce3" table:formula="of:=[.C36]/[.C$29]" office:value-type="percentage" office:value="1.05138339920949" calcext:value-type="percentage">
            <text:p>105.14%</text:p>
          </table:table-cell>
          <table:table-cell table:style-name="ce3" table:formula="of:=[.D36]/[.D$29]" office:value-type="percentage" office:value="1" calcext:value-type="percentage">
            <text:p>100.00%</text:p>
          </table:table-cell>
          <table:table-cell table:style-name="ce3" table:formula="of:=[.E36]/[.E$29]" office:value-type="percentage" office:value="1.025092700767" calcext:value-type="percentage">
            <text:p>102.51%</text:p>
          </table:table-cell>
          <table:table-cell table:style-name="ce3" table:formula="of:=[.F36]/[.F$29]" office:value-type="percentage" office:value="1.1285046728972" calcext:value-type="percentage">
            <text:p>112.85%</text:p>
          </table:table-cell>
          <table:table-cell table:style-name="ce3"/>
          <table:table-cell table:style-name="ce3" table:formula="of:=[.H36]/[.H$29]" office:value-type="percentage" office:value="1.05847953216374" calcext:value-type="percentage">
            <text:p>105.85%</text:p>
          </table:table-cell>
          <table:table-cell table:style-name="ce3" table:formula="of:=[.I36]/[.I$29]" office:value-type="percentage" office:value="1" calcext:value-type="percentage">
            <text:p>100.00%</text:p>
          </table:table-cell>
          <table:table-cell table:style-name="ce3" table:formula="of:=[.J36]/[.J$29]" office:value-type="percentage" office:value="0.903669724770642" calcext:value-type="percentage">
            <text:p>90.37%</text:p>
          </table:table-cell>
          <table:table-cell table:style-name="ce3" table:formula="of:=[.K36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37]/[.C$29]" office:value-type="percentage" office:value="0.922705314009662" calcext:value-type="percentage">
            <text:p>92.27%</text:p>
          </table:table-cell>
          <table:table-cell table:style-name="ce3" table:formula="of:=[.D37]/[.D$29]" office:value-type="percentage" office:value="0.979166666666667" calcext:value-type="percentage">
            <text:p>97.92%</text:p>
          </table:table-cell>
          <table:table-cell table:style-name="ce3" table:formula="of:=[.E37]/[.E$29]" office:value-type="percentage" office:value="0.0245339564179408" calcext:value-type="percentage">
            <text:p>2.45%</text:p>
          </table:table-cell>
          <table:table-cell table:style-name="ce3" table:formula="of:=[.F37]/[.F$29]" office:value-type="percentage" office:value="1.00778816199377" calcext:value-type="percentage">
            <text:p>100.78%</text:p>
          </table:table-cell>
          <table:table-cell table:style-name="ce3"/>
          <table:table-cell table:style-name="ce3" table:formula="of:=[.H37]/[.H$29]" office:value-type="percentage" office:value="0.906432748538012" calcext:value-type="percentage">
            <text:p>90.64%</text:p>
          </table:table-cell>
          <table:table-cell table:style-name="ce3" table:formula="of:=[.I37]/[.I$29]" office:value-type="percentage" office:value="0.8" calcext:value-type="percentage">
            <text:p>80.00%</text:p>
          </table:table-cell>
          <table:table-cell table:style-name="ce3" table:formula="of:=[.J37]/[.J$29]" office:value-type="percentage" office:value="0.981651376146789" calcext:value-type="percentage">
            <text:p>98.17%</text:p>
          </table:table-cell>
          <table:table-cell table:style-name="ce3" table:formula="of:=[.K37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lto-bootstrap-O2-generic</text:p>
          </table:table-cell>
          <table:table-cell table:style-name="ce3" table:formula="of:=[.C38]/[.C$29]" office:value-type="percentage" office:value="1.01581027667984" calcext:value-type="percentage">
            <text:p>101.58%</text:p>
          </table:table-cell>
          <table:table-cell table:style-name="ce3" table:formula="of:=[.D38]/[.D$29]" office:value-type="percentage" office:value="1" calcext:value-type="percentage">
            <text:p>100.00%</text:p>
          </table:table-cell>
          <table:table-cell table:style-name="ce3" table:formula="of:=[.E38]/[.E$29]" office:value-type="percentage" office:value="0.935795194798598" calcext:value-type="percentage">
            <text:p>93.58%</text:p>
          </table:table-cell>
          <table:table-cell table:style-name="ce3" table:formula="of:=[.F38]/[.F$29]" office:value-type="percentage" office:value="1.03426791277259" calcext:value-type="percentage">
            <text:p>103.43%</text:p>
          </table:table-cell>
          <table:table-cell table:style-name="ce3"/>
          <table:table-cell table:style-name="ce3" table:formula="of:=[.H38]/[.H$29]" office:value-type="percentage" office:value="1.04678362573099" calcext:value-type="percentage">
            <text:p>104.68%</text:p>
          </table:table-cell>
          <table:table-cell table:style-name="ce3" table:formula="of:=[.I38]/[.I$29]" office:value-type="percentage" office:value="1" calcext:value-type="percentage">
            <text:p>100.00%</text:p>
          </table:table-cell>
          <table:table-cell table:style-name="ce3" table:formula="of:=[.J38]/[.J$29]" office:value-type="percentage" office:value="0.998470948012232" calcext:value-type="percentage">
            <text:p>99.85%</text:p>
          </table:table-cell>
          <table:table-cell table:style-name="ce3" table:formula="of:=[.K38]/[.K$29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bootstrap-O2-generic</text:p>
          </table:table-cell>
          <table:table-cell table:style-name="ce3" table:formula="of:=[.C39]/[.C$29]" office:value-type="percentage" office:value="1.0122968818621" calcext:value-type="percentage">
            <text:p>101.23%</text:p>
          </table:table-cell>
          <table:table-cell table:style-name="ce3" table:formula="of:=[.D39]/[.D$29]" office:value-type="percentage" office:value="1" calcext:value-type="percentage">
            <text:p>100.00%</text:p>
          </table:table-cell>
          <table:table-cell table:style-name="ce3" table:formula="of:=[.E39]/[.E$29]" office:value-type="percentage" office:value="1.00030476964494" calcext:value-type="percentage">
            <text:p>100.03%</text:p>
          </table:table-cell>
          <table:table-cell table:style-name="ce3" table:formula="of:=[.F39]/[.F$29]" office:value-type="percentage" office:value="1.01168224299065" calcext:value-type="percentage">
            <text:p>101.17%</text:p>
          </table:table-cell>
          <table:table-cell table:style-name="ce3"/>
          <table:table-cell table:style-name="ce3" table:formula="of:=[.H39]/[.H$29]" office:value-type="percentage" office:value="1.07602339181287" calcext:value-type="percentage">
            <text:p>107.60%</text:p>
          </table:table-cell>
          <table:table-cell table:style-name="ce3" table:formula="of:=[.I39]/[.I$29]" office:value-type="percentage" office:value="1" calcext:value-type="percentage">
            <text:p>100.00%</text:p>
          </table:table-cell>
          <table:table-cell table:style-name="ce3" table:formula="of:=[.J39]/[.J$29]" office:value-type="percentage" office:value="1" calcext:value-type="percentage">
            <text:p>100.00%</text:p>
          </table:table-cell>
          <table:table-cell table:style-name="ce3" table:formula="of:=[.K39]/[.K$29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175.16" calcext:value-type="float">
            <text:p>175.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7" calcext:value-type="float">
            <text:p>148.17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173.47" calcext:value-type="float">
            <text:p>173.47</text:p>
          </table:table-cell>
          <table:table-cell office:value-type="float" office:value="476" calcext:value-type="float">
            <text:p>476</text:p>
          </table:table-cell>
          <table:table-cell office:value-type="float" office:value="44848" calcext:value-type="float">
            <text:p>44848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6" calcext:value-type="float">
            <text:p>148.16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175.16" calcext:value-type="float">
            <text:p>175.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7" calcext:value-type="float">
            <text:p>148.17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83.68" calcext:value-type="float">
            <text:p>183.68</text:p>
          </table:table-cell>
          <table:table-cell office:value-type="float" office:value="472" calcext:value-type="float">
            <text:p>472</text:p>
          </table:table-cell>
          <table:table-cell office:value-type="float" office:value="107125" calcext:value-type="float">
            <text:p>107125</text:p>
          </table:table-cell>
          <table:table-cell office:value-type="float" office:value="15.06" calcext:value-type="float">
            <text:p>15.06</text:p>
          </table:table-cell>
          <table:table-cell office:value-type="float" office:value="156.25" calcext:value-type="float">
            <text:p>156.25</text:p>
          </table:table-cell>
          <table:table-cell office:value-type="float" office:value="1.62" calcext:value-type="float">
            <text:p>1.62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187.58" calcext:value-type="float">
            <text:p>187.58</text:p>
          </table:table-cell>
          <table:table-cell office:value-type="float" office:value="480" calcext:value-type="float">
            <text:p>480</text:p>
          </table:table-cell>
          <table:table-cell office:value-type="float" office:value="133367" calcext:value-type="float">
            <text:p>133367</text:p>
          </table:table-cell>
          <table:table-cell office:value-type="float" office:value="15.36" calcext:value-type="float">
            <text:p>15.36</text:p>
          </table:table-cell>
          <table:table-cell office:value-type="float" office:value="157.59" calcext:value-type="float">
            <text:p>157.59</text:p>
          </table:table-cell>
          <table:table-cell office:value-type="float" office:value="1.89" calcext:value-type="float">
            <text:p>1.89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84.11" calcext:value-type="float">
            <text:p>184.11</text:p>
          </table:table-cell>
          <table:table-cell office:value-type="float" office:value="472" calcext:value-type="float">
            <text:p>472</text:p>
          </table:table-cell>
          <table:table-cell office:value-type="float" office:value="107129" calcext:value-type="float">
            <text:p>107129</text:p>
          </table:table-cell>
          <table:table-cell office:value-type="float" office:value="15.17" calcext:value-type="float">
            <text:p>15.17</text:p>
          </table:table-cell>
          <table:table-cell office:value-type="float" office:value="156.53" calcext:value-type="float">
            <text:p>156.53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187.9" calcext:value-type="float">
            <text:p>187.9</text:p>
          </table:table-cell>
          <table:table-cell office:value-type="float" office:value="480" calcext:value-type="float">
            <text:p>480</text:p>
          </table:table-cell>
          <table:table-cell office:value-type="float" office:value="133372" calcext:value-type="float">
            <text:p>133372</text:p>
          </table:table-cell>
          <table:table-cell office:value-type="float" office:value="15.47" calcext:value-type="float">
            <text:p>15.47</text:p>
          </table:table-cell>
          <table:table-cell office:value-type="float" office:value="157.78" calcext:value-type="float">
            <text:p>157.78</text:p>
          </table:table-cell>
          <table:table-cell office:value-type="float" office:value="1.91" calcext:value-type="float">
            <text:p>1.91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198.65" calcext:value-type="float">
            <text:p>198.65</text:p>
          </table:table-cell>
          <table:table-cell office:value-type="float" office:value="480" calcext:value-type="float">
            <text:p>480</text:p>
          </table:table-cell>
          <table:table-cell office:value-type="float" office:value="73697" calcext:value-type="float">
            <text:p>73697</text:p>
          </table:table-cell>
          <table:table-cell office:value-type="float" office:value="15.78" calcext:value-type="float">
            <text:p>15.78</text:p>
          </table:table-cell>
          <table:table-cell office:value-type="float" office:value="169.45" calcext:value-type="float">
            <text:p>169.45</text:p>
          </table:table-cell>
          <table:table-cell office:value-type="float" office:value="1.97" calcext:value-type="float">
            <text:p>1.97</text:p>
          </table:table-cell>
          <table:table-cell office:value-type="float" office:value="0.05" calcext:value-type="float">
            <text:p>0.05</text:p>
          </table:table-cell>
          <table:table-cell office:value-type="float" office:value="6.13" calcext:value-type="float">
            <text:p>6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81.48" calcext:value-type="float">
            <text:p>181.48</text:p>
          </table:table-cell>
          <table:table-cell office:value-type="float" office:value="472" calcext:value-type="float">
            <text:p>472</text:p>
          </table:table-cell>
          <table:table-cell office:value-type="float" office:value="108099" calcext:value-type="float">
            <text:p>108099</text:p>
          </table:table-cell>
          <table:table-cell office:value-type="float" office:value="13.86" calcext:value-type="float">
            <text:p>13.86</text:p>
          </table:table-cell>
          <table:table-cell office:value-type="float" office:value="154.74" calcext:value-type="float">
            <text:p>154.74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office:value-type="float" office:value="6.58" calcext:value-type="float">
            <text:p>6.5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185.45" calcext:value-type="float">
            <text:p>185.45</text:p>
          </table:table-cell>
          <table:table-cell office:value-type="float" office:value="480" calcext:value-type="float">
            <text:p>480</text:p>
          </table:table-cell>
          <table:table-cell office:value-type="float" office:value="133857" calcext:value-type="float">
            <text:p>133857</text:p>
          </table:table-cell>
          <table:table-cell office:value-type="float" office:value="14.2" calcext:value-type="float">
            <text:p>14.2</text:p>
          </table:table-cell>
          <table:table-cell office:value-type="float" office:value="156.1" calcext:value-type="float">
            <text:p>156.1</text:p>
          </table:table-cell>
          <table:table-cell office:value-type="float" office:value="1.93" calcext:value-type="float">
            <text:p>1.93</text:p>
          </table:table-cell>
          <table:table-cell office:value-type="float" office:value="0.05" calcext:value-type="float">
            <text:p>0.05</text:p>
          </table:table-cell>
          <table:table-cell office:value-type="float" office:value="6.69" calcext:value-type="float">
            <text:p>6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190.26" calcext:value-type="float">
            <text:p>190.26</text:p>
          </table:table-cell>
          <table:table-cell office:value-type="float" office:value="480" calcext:value-type="float">
            <text:p>480</text:p>
          </table:table-cell>
          <table:table-cell office:value-type="float" office:value="70651" calcext:value-type="float">
            <text:p>70651</text:p>
          </table:table-cell>
          <table:table-cell office:value-type="float" office:value="13.91" calcext:value-type="float">
            <text:p>13.91</text:p>
          </table:table-cell>
          <table:table-cell office:value-type="float" office:value="162.58" calcext:value-type="float">
            <text:p>162.58</text:p>
          </table:table-cell>
          <table:table-cell office:value-type="float" office:value="1.99" calcext:value-type="float">
            <text:p>1.99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4">
          <table:table-cell/>
          <table:table-cell office:value-type="string" calcext:value-type="string">
            <text:p>system-O2-native</text:p>
          </table:table-cell>
          <table:table-cell table:style-name="ce3" table:formula="of:=[.C55]/[.C$55]" office:value-type="percentage" office:value="1" calcext:value-type="percentage">
            <text:p>100.00%</text:p>
          </table:table-cell>
          <table:table-cell table:style-name="ce3" table:formula="of:=[.D55]/[.D$55]" office:value-type="percentage" office:value="1" calcext:value-type="percentage">
            <text:p>100.00%</text:p>
          </table:table-cell>
          <table:table-cell table:style-name="ce3" table:formula="of:=[.E55]/[.E$55]" office:value-type="percentage" office:value="1" calcext:value-type="percentage">
            <text:p>100.00%</text:p>
          </table:table-cell>
          <table:table-cell table:style-name="ce3" table:formula="of:=[.F55]/[.F$55]" office:value-type="percentage" office:value="1" calcext:value-type="percentage">
            <text:p>100.00%</text:p>
          </table:table-cell>
          <table:table-cell table:style-name="ce3" table:formula="of:=[.G55]/[.G$55]" office:value-type="percentage" office:value="1" calcext:value-type="percentage">
            <text:p>100.00%</text:p>
          </table:table-cell>
          <table:table-cell table:style-name="ce3" table:formula="of:=[.H55]/[.H$55]" office:value-type="percentage" office:value="1" calcext:value-type="percentage">
            <text:p>100.00%</text:p>
          </table:table-cell>
          <table:table-cell table:style-name="ce3" table:formula="of:=[.I55]/[.I$55]" office:value-type="percentage" office:value="1" calcext:value-type="percentage">
            <text:p>100.00%</text:p>
          </table:table-cell>
          <table:table-cell table:style-name="ce3" table:formula="of:=[.J55]/[.J$55]" office:value-type="percentage" office:value="1" calcext:value-type="percentage">
            <text:p>100.00%</text:p>
          </table:table-cell>
          <table:table-cell table:style-name="ce3" table:formula="of:=[.K55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system-O2-generic-no-plugin</text:p>
          </table:table-cell>
          <table:table-cell table:style-name="ce3" table:formula="of:=[.C56]/[.C$55]" office:value-type="percentage" office:value="0.990351678465403" calcext:value-type="percentage">
            <text:p>99.04%</text:p>
          </table:table-cell>
          <table:table-cell table:style-name="ce3" table:formula="of:=[.D56]/[.D$55]" office:value-type="percentage" office:value="0.991666666666667" calcext:value-type="percentage">
            <text:p>99.17%</text:p>
          </table:table-cell>
          <table:table-cell table:style-name="ce3" table:formula="of:=[.E56]/[.E$55]" office:value-type="percentage" office:value="0.684106960355111" calcext:value-type="percentage">
            <text:p>68.41%</text:p>
          </table:table-cell>
          <table:table-cell table:style-name="ce3" table:formula="of:=[.F56]/[.F$55]" office:value-type="percentage" office:value="1" calcext:value-type="percentage">
            <text:p>100.00%</text:p>
          </table:table-cell>
          <table:table-cell table:style-name="ce3" table:formula="of:=[.G56]/[.G$55]" office:value-type="percentage" office:value="0.999932509954782" calcext:value-type="percentage">
            <text:p>99.99%</text:p>
          </table:table-cell>
          <table:table-cell table:style-name="ce3" table:formula="of:=[.H56]/[.H$55]" office:value-type="percentage" office:value="1" calcext:value-type="percentage">
            <text:p>100.00%</text:p>
          </table:table-cell>
          <table:table-cell table:style-name="ce3" table:formula="of:=[.I56]/[.I$55]" office:value-type="percentage" office:value="1" calcext:value-type="percentage">
            <text:p>100.00%</text:p>
          </table:table-cell>
          <table:table-cell table:style-name="ce3" table:formula="of:=[.J56]/[.J$55]" office:value-type="percentage" office:value="1" calcext:value-type="percentage">
            <text:p>100.00%</text:p>
          </table:table-cell>
          <table:table-cell table:style-name="ce3" table:formula="of:=[.K56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system-O2-generic</text:p>
          </table:table-cell>
          <table:table-cell table:style-name="ce3" table:formula="of:=[.C57]/[.C$55]" office:value-type="percentage" office:value="1" calcext:value-type="percentage">
            <text:p>100.00%</text:p>
          </table:table-cell>
          <table:table-cell table:style-name="ce3" table:formula="of:=[.D57]/[.D$55]" office:value-type="percentage" office:value="1" calcext:value-type="percentage">
            <text:p>100.00%</text:p>
          </table:table-cell>
          <table:table-cell table:style-name="ce3" table:formula="of:=[.E57]/[.E$55]" office:value-type="percentage" office:value="1" calcext:value-type="percentage">
            <text:p>100.00%</text:p>
          </table:table-cell>
          <table:table-cell table:style-name="ce3" table:formula="of:=[.F57]/[.F$55]" office:value-type="percentage" office:value="1" calcext:value-type="percentage">
            <text:p>100.00%</text:p>
          </table:table-cell>
          <table:table-cell table:style-name="ce3" table:formula="of:=[.G57]/[.G$55]" office:value-type="percentage" office:value="1" calcext:value-type="percentage">
            <text:p>100.00%</text:p>
          </table:table-cell>
          <table:table-cell table:style-name="ce3" table:formula="of:=[.H57]/[.H$55]" office:value-type="percentage" office:value="1" calcext:value-type="percentage">
            <text:p>100.00%</text:p>
          </table:table-cell>
          <table:table-cell table:style-name="ce3" table:formula="of:=[.I57]/[.I$55]" office:value-type="percentage" office:value="1" calcext:value-type="percentage">
            <text:p>100.00%</text:p>
          </table:table-cell>
          <table:table-cell table:style-name="ce3" table:formula="of:=[.J57]/[.J$55]" office:value-type="percentage" office:value="1" calcext:value-type="percentage">
            <text:p>100.00%</text:p>
          </table:table-cell>
          <table:table-cell table:style-name="ce3" table:formula="of:=[.K57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58]/[.C$55]" office:value-type="percentage" office:value="1.04864124229276" calcext:value-type="percentage">
            <text:p>104.86%</text:p>
          </table:table-cell>
          <table:table-cell table:style-name="ce3" table:formula="of:=[.D58]/[.D$55]" office:value-type="percentage" office:value="0.983333333333333" calcext:value-type="percentage">
            <text:p>98.33%</text:p>
          </table:table-cell>
          <table:table-cell table:style-name="ce3" table:formula="of:=[.E58]/[.E$55]" office:value-type="percentage" office:value="1.63407416446756" calcext:value-type="percentage">
            <text:p>163.41%</text:p>
          </table:table-cell>
          <table:table-cell table:style-name="ce3" table:formula="of:=[.F58]/[.F$55]" office:value-type="percentage" office:value="1.09447674418605" calcext:value-type="percentage">
            <text:p>109.45%</text:p>
          </table:table-cell>
          <table:table-cell table:style-name="ce3" table:formula="of:=[.G58]/[.G$55]" office:value-type="percentage" office:value="1.05453195653641" calcext:value-type="percentage">
            <text:p>105.45%</text:p>
          </table:table-cell>
          <table:table-cell table:style-name="ce3" table:formula="of:=[.H58]/[.H$55]" office:value-type="percentage" office:value="0.880434782608696" calcext:value-type="percentage">
            <text:p>88.04%</text:p>
          </table:table-cell>
          <table:table-cell table:style-name="ce3" table:formula="of:=[.I58]/[.I$55]" office:value-type="percentage" office:value="1" calcext:value-type="percentage">
            <text:p>100.00%</text:p>
          </table:table-cell>
          <table:table-cell table:style-name="ce3" table:formula="of:=[.J58]/[.J$55]" office:value-type="percentage" office:value="0.876119402985075" calcext:value-type="percentage">
            <text:p>87.61%</text:p>
          </table:table-cell>
          <table:table-cell table:style-name="ce3" table:formula="of:=[.K58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native</text:p>
          </table:table-cell>
          <table:table-cell table:style-name="ce3" table:formula="of:=[.C59]/[.C$55]" office:value-type="percentage" office:value="1.07090659968029" calcext:value-type="percentage">
            <text:p>107.09%</text:p>
          </table:table-cell>
          <table:table-cell table:style-name="ce3" table:formula="of:=[.D59]/[.D$55]" office:value-type="percentage" office:value="1" calcext:value-type="percentage">
            <text:p>100.00%</text:p>
          </table:table-cell>
          <table:table-cell table:style-name="ce3" table:formula="of:=[.E59]/[.E$55]" office:value-type="percentage" office:value="2.03436703937032" calcext:value-type="percentage">
            <text:p>203.44%</text:p>
          </table:table-cell>
          <table:table-cell table:style-name="ce3" table:formula="of:=[.F59]/[.F$55]" office:value-type="percentage" office:value="1.11627906976744" calcext:value-type="percentage">
            <text:p>111.63%</text:p>
          </table:table-cell>
          <table:table-cell table:style-name="ce3" table:formula="of:=[.G59]/[.G$55]" office:value-type="percentage" office:value="1.06357562259567" calcext:value-type="percentage">
            <text:p>106.36%</text:p>
          </table:table-cell>
          <table:table-cell table:style-name="ce3" table:formula="of:=[.H59]/[.H$55]" office:value-type="percentage" office:value="1.02717391304348" calcext:value-type="percentage">
            <text:p>102.72%</text:p>
          </table:table-cell>
          <table:table-cell table:style-name="ce3" table:formula="of:=[.I59]/[.I$55]" office:value-type="percentage" office:value="1" calcext:value-type="percentage">
            <text:p>100.00%</text:p>
          </table:table-cell>
          <table:table-cell table:style-name="ce3" table:formula="of:=[.J59]/[.J$55]" office:value-type="percentage" office:value="0.87910447761194" calcext:value-type="percentage">
            <text:p>87.91%</text:p>
          </table:table-cell>
          <table:table-cell table:style-name="ce3" table:formula="of:=[.K59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60]/[.C$55]" office:value-type="percentage" office:value="1.05109614067139" calcext:value-type="percentage">
            <text:p>105.11%</text:p>
          </table:table-cell>
          <table:table-cell table:style-name="ce3" table:formula="of:=[.D60]/[.D$55]" office:value-type="percentage" office:value="0.983333333333333" calcext:value-type="percentage">
            <text:p>98.33%</text:p>
          </table:table-cell>
          <table:table-cell table:style-name="ce3" table:formula="of:=[.E60]/[.E$55]" office:value-type="percentage" office:value="1.6341351800723" calcext:value-type="percentage">
            <text:p>163.41%</text:p>
          </table:table-cell>
          <table:table-cell table:style-name="ce3" table:formula="of:=[.F60]/[.F$55]" office:value-type="percentage" office:value="1.10247093023256" calcext:value-type="percentage">
            <text:p>110.25%</text:p>
          </table:table-cell>
          <table:table-cell table:style-name="ce3" table:formula="of:=[.G60]/[.G$55]" office:value-type="percentage" office:value="1.05642167780252" calcext:value-type="percentage">
            <text:p>105.64%</text:p>
          </table:table-cell>
          <table:table-cell table:style-name="ce3" table:formula="of:=[.H60]/[.H$55]" office:value-type="percentage" office:value="0.896739130434783" calcext:value-type="percentage">
            <text:p>89.67%</text:p>
          </table:table-cell>
          <table:table-cell table:style-name="ce3" table:formula="of:=[.I60]/[.I$55]" office:value-type="percentage" office:value="1" calcext:value-type="percentage">
            <text:p>100.00%</text:p>
          </table:table-cell>
          <table:table-cell table:style-name="ce3" table:formula="of:=[.J60]/[.J$55]" office:value-type="percentage" office:value="0.876119402985075" calcext:value-type="percentage">
            <text:p>87.61%</text:p>
          </table:table-cell>
          <table:table-cell table:style-name="ce3" table:formula="of:=[.K60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generic</text:p>
          </table:table-cell>
          <table:table-cell table:style-name="ce3" table:formula="of:=[.C61]/[.C$55]" office:value-type="percentage" office:value="1.07273350079927" calcext:value-type="percentage">
            <text:p>107.27%</text:p>
          </table:table-cell>
          <table:table-cell table:style-name="ce3" table:formula="of:=[.D61]/[.D$55]" office:value-type="percentage" office:value="1" calcext:value-type="percentage">
            <text:p>100.00%</text:p>
          </table:table-cell>
          <table:table-cell table:style-name="ce3" table:formula="of:=[.E61]/[.E$55]" office:value-type="percentage" office:value="2.03444330887624" calcext:value-type="percentage">
            <text:p>203.44%</text:p>
          </table:table-cell>
          <table:table-cell table:style-name="ce3" table:formula="of:=[.F61]/[.F$55]" office:value-type="percentage" office:value="1.12427325581395" calcext:value-type="percentage">
            <text:p>112.43%</text:p>
          </table:table-cell>
          <table:table-cell table:style-name="ce3" table:formula="of:=[.G61]/[.G$55]" office:value-type="percentage" office:value="1.06485793345482" calcext:value-type="percentage">
            <text:p>106.49%</text:p>
          </table:table-cell>
          <table:table-cell table:style-name="ce3" table:formula="of:=[.H61]/[.H$55]" office:value-type="percentage" office:value="1.03804347826087" calcext:value-type="percentage">
            <text:p>103.80%</text:p>
          </table:table-cell>
          <table:table-cell table:style-name="ce3" table:formula="of:=[.I61]/[.I$55]" office:value-type="percentage" office:value="1" calcext:value-type="percentage">
            <text:p>100.00%</text:p>
          </table:table-cell>
          <table:table-cell table:style-name="ce3" table:formula="of:=[.J61]/[.J$55]" office:value-type="percentage" office:value="0.87910447761194" calcext:value-type="percentage">
            <text:p>87.91%</text:p>
          </table:table-cell>
          <table:table-cell table:style-name="ce3" table:formula="of:=[.K61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bootstrap-O2-generic</text:p>
          </table:table-cell>
          <table:table-cell table:style-name="ce3" table:formula="of:=[.C62]/[.C$55]" office:value-type="percentage" office:value="1.1341059602649" calcext:value-type="percentage">
            <text:p>113.41%</text:p>
          </table:table-cell>
          <table:table-cell table:style-name="ce3" table:formula="of:=[.D62]/[.D$55]" office:value-type="percentage" office:value="1" calcext:value-type="percentage">
            <text:p>100.00%</text:p>
          </table:table-cell>
          <table:table-cell table:style-name="ce3" table:formula="of:=[.E62]/[.E$55]" office:value-type="percentage" office:value="1.12416675564776" calcext:value-type="percentage">
            <text:p>112.42%</text:p>
          </table:table-cell>
          <table:table-cell table:style-name="ce3" table:formula="of:=[.F62]/[.F$55]" office:value-type="percentage" office:value="1.1468023255814" calcext:value-type="percentage">
            <text:p>114.68%</text:p>
          </table:table-cell>
          <table:table-cell table:style-name="ce3" table:formula="of:=[.G62]/[.G$55]" office:value-type="percentage" office:value="1.14361881622461" calcext:value-type="percentage">
            <text:p>114.36%</text:p>
          </table:table-cell>
          <table:table-cell table:style-name="ce3" table:formula="of:=[.H62]/[.H$55]" office:value-type="percentage" office:value="1.07065217391304" calcext:value-type="percentage">
            <text:p>107.07%</text:p>
          </table:table-cell>
          <table:table-cell table:style-name="ce3" table:formula="of:=[.I62]/[.I$55]" office:value-type="percentage" office:value="1" calcext:value-type="percentage">
            <text:p>100.00%</text:p>
          </table:table-cell>
          <table:table-cell table:style-name="ce3" table:formula="of:=[.J62]/[.J$55]" office:value-type="percentage" office:value="0.914925373134328" calcext:value-type="percentage">
            <text:p>91.49%</text:p>
          </table:table-cell>
          <table:table-cell table:style-name="ce3" table:formula="of:=[.K62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63]/[.C$55]" office:value-type="percentage" office:value="1.03608129709979" calcext:value-type="percentage">
            <text:p>103.61%</text:p>
          </table:table-cell>
          <table:table-cell table:style-name="ce3" table:formula="of:=[.D63]/[.D$55]" office:value-type="percentage" office:value="0.983333333333333" calcext:value-type="percentage">
            <text:p>98.33%</text:p>
          </table:table-cell>
          <table:table-cell table:style-name="ce3" table:formula="of:=[.E63]/[.E$55]" office:value-type="percentage" office:value="1.64893146422197" calcext:value-type="percentage">
            <text:p>164.89%</text:p>
          </table:table-cell>
          <table:table-cell table:style-name="ce3" table:formula="of:=[.F63]/[.F$55]" office:value-type="percentage" office:value="1.00726744186047" calcext:value-type="percentage">
            <text:p>100.73%</text:p>
          </table:table-cell>
          <table:table-cell table:style-name="ce3" table:formula="of:=[.G63]/[.G$55]" office:value-type="percentage" office:value="1.04434095970844" calcext:value-type="percentage">
            <text:p>104.43%</text:p>
          </table:table-cell>
          <table:table-cell table:style-name="ce3" table:formula="of:=[.H63]/[.H$55]" office:value-type="percentage" office:value="0.907608695652174" calcext:value-type="percentage">
            <text:p>90.76%</text:p>
          </table:table-cell>
          <table:table-cell table:style-name="ce3" table:formula="of:=[.I63]/[.I$55]" office:value-type="percentage" office:value="1" calcext:value-type="percentage">
            <text:p>100.00%</text:p>
          </table:table-cell>
          <table:table-cell table:style-name="ce3" table:formula="of:=[.J63]/[.J$55]" office:value-type="percentage" office:value="0.982089552238806" calcext:value-type="percentage">
            <text:p>98.21%</text:p>
          </table:table-cell>
          <table:table-cell table:style-name="ce3" table:formula="of:=[.K63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lto-bootstrap-O2-generic</text:p>
          </table:table-cell>
          <table:table-cell table:style-name="ce3" table:formula="of:=[.C64]/[.C$55]" office:value-type="percentage" office:value="1.0587462891071" calcext:value-type="percentage">
            <text:p>105.87%</text:p>
          </table:table-cell>
          <table:table-cell table:style-name="ce3" table:formula="of:=[.D64]/[.D$55]" office:value-type="percentage" office:value="1" calcext:value-type="percentage">
            <text:p>100.00%</text:p>
          </table:table-cell>
          <table:table-cell table:style-name="ce3" table:formula="of:=[.E64]/[.E$55]" office:value-type="percentage" office:value="2.04184145095108" calcext:value-type="percentage">
            <text:p>204.18%</text:p>
          </table:table-cell>
          <table:table-cell table:style-name="ce3" table:formula="of:=[.F64]/[.F$55]" office:value-type="percentage" office:value="1.03197674418605" calcext:value-type="percentage">
            <text:p>103.20%</text:p>
          </table:table-cell>
          <table:table-cell table:style-name="ce3" table:formula="of:=[.G64]/[.G$55]" office:value-type="percentage" office:value="1.05351960585814" calcext:value-type="percentage">
            <text:p>105.35%</text:p>
          </table:table-cell>
          <table:table-cell table:style-name="ce3" table:formula="of:=[.H64]/[.H$55]" office:value-type="percentage" office:value="1.04891304347826" calcext:value-type="percentage">
            <text:p>104.89%</text:p>
          </table:table-cell>
          <table:table-cell table:style-name="ce3" table:formula="of:=[.I64]/[.I$55]" office:value-type="percentage" office:value="1" calcext:value-type="percentage">
            <text:p>100.00%</text:p>
          </table:table-cell>
          <table:table-cell table:style-name="ce3" table:formula="of:=[.J64]/[.J$55]" office:value-type="percentage" office:value="0.998507462686567" calcext:value-type="percentage">
            <text:p>99.85%</text:p>
          </table:table-cell>
          <table:table-cell table:style-name="ce3" table:formula="of:=[.K64]/[.K$55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bootstrap-O2-generic</text:p>
          </table:table-cell>
          <table:table-cell table:style-name="ce3" table:formula="of:=[.C65]/[.C$55]" office:value-type="percentage" office:value="1.08620689655172" calcext:value-type="percentage">
            <text:p>108.62%</text:p>
          </table:table-cell>
          <table:table-cell table:style-name="ce3" table:formula="of:=[.D65]/[.D$55]" office:value-type="percentage" office:value="1" calcext:value-type="percentage">
            <text:p>100.00%</text:p>
          </table:table-cell>
          <table:table-cell table:style-name="ce3" table:formula="of:=[.E65]/[.E$55]" office:value-type="percentage" office:value="1.07770337263755" calcext:value-type="percentage">
            <text:p>107.77%</text:p>
          </table:table-cell>
          <table:table-cell table:style-name="ce3" table:formula="of:=[.F65]/[.F$55]" office:value-type="percentage" office:value="1.0109011627907" calcext:value-type="percentage">
            <text:p>101.09%</text:p>
          </table:table-cell>
          <table:table-cell table:style-name="ce3" table:formula="of:=[.G65]/[.G$55]" office:value-type="percentage" office:value="1.09725315515961" calcext:value-type="percentage">
            <text:p>109.73%</text:p>
          </table:table-cell>
          <table:table-cell table:style-name="ce3" table:formula="of:=[.H65]/[.H$55]" office:value-type="percentage" office:value="1.08152173913043" calcext:value-type="percentage">
            <text:p>108.15%</text:p>
          </table:table-cell>
          <table:table-cell table:style-name="ce3" table:formula="of:=[.I65]/[.I$55]" office:value-type="percentage" office:value="1" calcext:value-type="percentage">
            <text:p>100.00%</text:p>
          </table:table-cell>
          <table:table-cell table:style-name="ce3" table:formula="of:=[.J65]/[.J$55]" office:value-type="percentage" office:value="1" calcext:value-type="percentage">
            <text:p>100.00%</text:p>
          </table:table-cell>
          <table:table-cell table:style-name="ce3" table:formula="of:=[.K65]/[.K$55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24.09" calcext:value-type="float">
            <text:p>24.09</text:p>
          </table:table-cell>
          <table:table-cell office:value-type="float" office:value="480" calcext:value-type="float">
            <text:p>480</text:p>
          </table:table-cell>
          <table:table-cell office:value-type="float" office:value="21188" calcext:value-type="float">
            <text:p>21188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22.4" calcext:value-type="float">
            <text:p>22.4</text:p>
          </table:table-cell>
          <table:table-cell office:value-type="float" office:value="476" calcext:value-type="float">
            <text:p>476</text:p>
          </table:table-cell>
          <table:table-cell office:value-type="float" office:value="490" calcext:value-type="float">
            <text:p>490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24.09" calcext:value-type="float">
            <text:p>24.09</text:p>
          </table:table-cell>
          <table:table-cell office:value-type="float" office:value="480" calcext:value-type="float">
            <text:p>480</text:p>
          </table:table-cell>
          <table:table-cell office:value-type="float" office:value="21188" calcext:value-type="float">
            <text:p>21188</text:p>
          </table:table-cell>
          <table:table-cell office:value-type="float" office:value="13.76" calcext:value-type="float">
            <text:p>13.7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22.65" calcext:value-type="float">
            <text:p>22.65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5.06" calcext:value-type="float">
            <text:p>15.06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24.77" calcext:value-type="float">
            <text:p>24.77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22.79" calcext:value-type="float">
            <text:p>22.79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5.17" calcext:value-type="float">
            <text:p>15.17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24.91" calcext:value-type="float">
            <text:p>24.91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5.47" calcext:value-type="float">
            <text:p>15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25.72" calcext:value-type="float">
            <text:p>25.72</text:p>
          </table:table-cell>
          <table:table-cell office:value-type="float" office:value="480" calcext:value-type="float">
            <text:p>480</text:p>
          </table:table-cell>
          <table:table-cell office:value-type="float" office:value="21703" calcext:value-type="float">
            <text:p>21703</text:p>
          </table:table-cell>
          <table:table-cell office:value-type="float" office:value="15.78" calcext:value-type="float">
            <text:p>15.78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.05" calcext:value-type="float">
            <text:p>0.05</text:p>
          </table:table-cell>
          <table:table-cell office:value-type="float" office:value="6.13" calcext:value-type="float">
            <text:p>6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22.22" calcext:value-type="float">
            <text:p>22.22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13.86" calcext:value-type="float">
            <text:p>13.86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office:value-type="float" office:value="6.58" calcext:value-type="float">
            <text:p>6.5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24.46" calcext:value-type="float">
            <text:p>24.46</text:p>
          </table:table-cell>
          <table:table-cell office:value-type="float" office:value="480" calcext:value-type="float">
            <text:p>480</text:p>
          </table:table-cell>
          <table:table-cell office:value-type="float" office:value="19880" calcext:value-type="float">
            <text:p>19880</text:p>
          </table:table-cell>
          <table:table-cell office:value-type="float" office:value="14.2" calcext:value-type="float">
            <text:p>14.2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05" calcext:value-type="float">
            <text:p>0.05</text:p>
          </table:table-cell>
          <table:table-cell office:value-type="float" office:value="6.69" calcext:value-type="float">
            <text:p>6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24.38" calcext:value-type="float">
            <text:p>24.38</text:p>
          </table:table-cell>
          <table:table-cell office:value-type="float" office:value="480" calcext:value-type="float">
            <text:p>480</text:p>
          </table:table-cell>
          <table:table-cell office:value-type="float" office:value="21192" calcext:value-type="float">
            <text:p>21192</text:p>
          </table:table-cell>
          <table:table-cell office:value-type="float" office:value="13.91" calcext:value-type="float">
            <text:p>13.91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4">
          <table:table-cell/>
          <table:table-cell office:value-type="string" calcext:value-type="string">
            <text:p>system-O2-native</text:p>
          </table:table-cell>
          <table:table-cell table:style-name="ce3" table:formula="of:=[.C81]/[.C$81]" office:value-type="percentage" office:value="1" calcext:value-type="percentage">
            <text:p>100.00%</text:p>
          </table:table-cell>
          <table:table-cell table:style-name="ce3" table:formula="of:=[.D81]/[.D$81]" office:value-type="percentage" office:value="1" calcext:value-type="percentage">
            <text:p>100.00%</text:p>
          </table:table-cell>
          <table:table-cell table:style-name="ce3" table:formula="of:=[.E81]/[.E$81]" office:value-type="percentage" office:value="1" calcext:value-type="percentage">
            <text:p>100.00%</text:p>
          </table:table-cell>
          <table:table-cell table:style-name="ce3" table:formula="of:=[.F81]/[.F$81]" office:value-type="percentage" office:value="1" calcext:value-type="percentage">
            <text:p>100.00%</text:p>
          </table:table-cell>
          <table:table-cell table:style-name="ce3"/>
          <table:table-cell table:style-name="ce3" table:formula="of:=[.H81]/[.H$81]" office:value-type="percentage" office:value="1" calcext:value-type="percentage">
            <text:p>100.00%</text:p>
          </table:table-cell>
          <table:table-cell table:style-name="ce3" table:formula="of:=[.I81]/[.I$81]" office:value-type="percentage" office:value="1" calcext:value-type="percentage">
            <text:p>100.00%</text:p>
          </table:table-cell>
          <table:table-cell table:style-name="ce3" table:formula="of:=[.J81]/[.J$81]" office:value-type="percentage" office:value="1" calcext:value-type="percentage">
            <text:p>100.00%</text:p>
          </table:table-cell>
          <table:table-cell table:style-name="ce3" table:formula="of:=[.K81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system-O2-generic-no-plugin</text:p>
          </table:table-cell>
          <table:table-cell table:style-name="ce3" table:formula="of:=[.C82]/[.C$81]" office:value-type="percentage" office:value="0.929846409298464" calcext:value-type="percentage">
            <text:p>92.98%</text:p>
          </table:table-cell>
          <table:table-cell table:style-name="ce3" table:formula="of:=[.D82]/[.D$81]" office:value-type="percentage" office:value="0.991666666666667" calcext:value-type="percentage">
            <text:p>99.17%</text:p>
          </table:table-cell>
          <table:table-cell table:style-name="ce3" table:formula="of:=[.E82]/[.E$81]" office:value-type="percentage" office:value="0.0231262979044742" calcext:value-type="percentage">
            <text:p>2.31%</text:p>
          </table:table-cell>
          <table:table-cell table:style-name="ce3" table:formula="of:=[.F82]/[.F$81]" office:value-type="percentage" office:value="1" calcext:value-type="percentage">
            <text:p>100.00%</text:p>
          </table:table-cell>
          <table:table-cell table:style-name="ce3"/>
          <table:table-cell table:style-name="ce3" table:formula="of:=[.H82]/[.H$81]" office:value-type="percentage" office:value="1" calcext:value-type="percentage">
            <text:p>100.00%</text:p>
          </table:table-cell>
          <table:table-cell table:style-name="ce3" table:formula="of:=[.I82]/[.I$81]" office:value-type="percentage" office:value="1" calcext:value-type="percentage">
            <text:p>100.00%</text:p>
          </table:table-cell>
          <table:table-cell table:style-name="ce3" table:formula="of:=[.J82]/[.J$81]" office:value-type="percentage" office:value="1" calcext:value-type="percentage">
            <text:p>100.00%</text:p>
          </table:table-cell>
          <table:table-cell table:style-name="ce3" table:formula="of:=[.K82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system-O2-generic</text:p>
          </table:table-cell>
          <table:table-cell table:style-name="ce3" table:formula="of:=[.C83]/[.C$81]" office:value-type="percentage" office:value="1" calcext:value-type="percentage">
            <text:p>100.00%</text:p>
          </table:table-cell>
          <table:table-cell table:style-name="ce3" table:formula="of:=[.D83]/[.D$81]" office:value-type="percentage" office:value="1" calcext:value-type="percentage">
            <text:p>100.00%</text:p>
          </table:table-cell>
          <table:table-cell table:style-name="ce3" table:formula="of:=[.E83]/[.E$81]" office:value-type="percentage" office:value="1" calcext:value-type="percentage">
            <text:p>100.00%</text:p>
          </table:table-cell>
          <table:table-cell table:style-name="ce3" table:formula="of:=[.F83]/[.F$81]" office:value-type="percentage" office:value="1" calcext:value-type="percentage">
            <text:p>100.00%</text:p>
          </table:table-cell>
          <table:table-cell table:style-name="ce3"/>
          <table:table-cell table:style-name="ce3" table:formula="of:=[.H83]/[.H$81]" office:value-type="percentage" office:value="1" calcext:value-type="percentage">
            <text:p>100.00%</text:p>
          </table:table-cell>
          <table:table-cell table:style-name="ce3" table:formula="of:=[.I83]/[.I$81]" office:value-type="percentage" office:value="1" calcext:value-type="percentage">
            <text:p>100.00%</text:p>
          </table:table-cell>
          <table:table-cell table:style-name="ce3" table:formula="of:=[.J83]/[.J$81]" office:value-type="percentage" office:value="1" calcext:value-type="percentage">
            <text:p>100.00%</text:p>
          </table:table-cell>
          <table:table-cell table:style-name="ce3" table:formula="of:=[.K83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native-no-plugin</text:p>
          </table:table-cell>
          <table:table-cell table:style-name="ce3" table:formula="of:=[.C84]/[.C$81]" office:value-type="percentage" office:value="0.940224159402242" calcext:value-type="percentage">
            <text:p>94.02%</text:p>
          </table:table-cell>
          <table:table-cell table:style-name="ce3" table:formula="of:=[.D84]/[.D$81]" office:value-type="percentage" office:value="0.983333333333333" calcext:value-type="percentage">
            <text:p>98.33%</text:p>
          </table:table-cell>
          <table:table-cell table:style-name="ce3" table:formula="of:=[.E84]/[.E$81]" office:value-type="percentage" office:value="0.0228903152727959" calcext:value-type="percentage">
            <text:p>2.29%</text:p>
          </table:table-cell>
          <table:table-cell table:style-name="ce3" table:formula="of:=[.F84]/[.F$81]" office:value-type="percentage" office:value="1.09447674418605" calcext:value-type="percentage">
            <text:p>109.45%</text:p>
          </table:table-cell>
          <table:table-cell table:style-name="ce3"/>
          <table:table-cell table:style-name="ce3" table:formula="of:=[.H84]/[.H$81]" office:value-type="percentage" office:value="0.880434782608696" calcext:value-type="percentage">
            <text:p>88.04%</text:p>
          </table:table-cell>
          <table:table-cell table:style-name="ce3" table:formula="of:=[.I84]/[.I$81]" office:value-type="percentage" office:value="1" calcext:value-type="percentage">
            <text:p>100.00%</text:p>
          </table:table-cell>
          <table:table-cell table:style-name="ce3" table:formula="of:=[.J84]/[.J$81]" office:value-type="percentage" office:value="0.876119402985075" calcext:value-type="percentage">
            <text:p>87.61%</text:p>
          </table:table-cell>
          <table:table-cell table:style-name="ce3" table:formula="of:=[.K84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native</text:p>
          </table:table-cell>
          <table:table-cell table:style-name="ce3" table:formula="of:=[.C85]/[.C$81]" office:value-type="percentage" office:value="1.02822748028227" calcext:value-type="percentage">
            <text:p>102.82%</text:p>
          </table:table-cell>
          <table:table-cell table:style-name="ce3" table:formula="of:=[.D85]/[.D$81]" office:value-type="percentage" office:value="1" calcext:value-type="percentage">
            <text:p>100.00%</text:p>
          </table:table-cell>
          <table:table-cell table:style-name="ce3" table:formula="of:=[.E85]/[.E$81]" office:value-type="percentage" office:value="0.938266943552955" calcext:value-type="percentage">
            <text:p>93.83%</text:p>
          </table:table-cell>
          <table:table-cell table:style-name="ce3" table:formula="of:=[.F85]/[.F$81]" office:value-type="percentage" office:value="1.11627906976744" calcext:value-type="percentage">
            <text:p>111.63%</text:p>
          </table:table-cell>
          <table:table-cell table:style-name="ce3"/>
          <table:table-cell table:style-name="ce3" table:formula="of:=[.H85]/[.H$81]" office:value-type="percentage" office:value="1.02717391304348" calcext:value-type="percentage">
            <text:p>102.72%</text:p>
          </table:table-cell>
          <table:table-cell table:style-name="ce3" table:formula="of:=[.I85]/[.I$81]" office:value-type="percentage" office:value="1" calcext:value-type="percentage">
            <text:p>100.00%</text:p>
          </table:table-cell>
          <table:table-cell table:style-name="ce3" table:formula="of:=[.J85]/[.J$81]" office:value-type="percentage" office:value="0.87910447761194" calcext:value-type="percentage">
            <text:p>87.91%</text:p>
          </table:table-cell>
          <table:table-cell table:style-name="ce3" table:formula="of:=[.K85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generic-no-plugin</text:p>
          </table:table-cell>
          <table:table-cell table:style-name="ce3" table:formula="of:=[.C86]/[.C$81]" office:value-type="percentage" office:value="0.946035699460357" calcext:value-type="percentage">
            <text:p>94.60%</text:p>
          </table:table-cell>
          <table:table-cell table:style-name="ce3" table:formula="of:=[.D86]/[.D$81]" office:value-type="percentage" office:value="0.983333333333333" calcext:value-type="percentage">
            <text:p>98.33%</text:p>
          </table:table-cell>
          <table:table-cell table:style-name="ce3" table:formula="of:=[.E86]/[.E$81]" office:value-type="percentage" office:value="0.0228903152727959" calcext:value-type="percentage">
            <text:p>2.29%</text:p>
          </table:table-cell>
          <table:table-cell table:style-name="ce3" table:formula="of:=[.F86]/[.F$81]" office:value-type="percentage" office:value="1.10247093023256" calcext:value-type="percentage">
            <text:p>110.25%</text:p>
          </table:table-cell>
          <table:table-cell table:style-name="ce3"/>
          <table:table-cell table:style-name="ce3" table:formula="of:=[.H86]/[.H$81]" office:value-type="percentage" office:value="0.896739130434783" calcext:value-type="percentage">
            <text:p>89.67%</text:p>
          </table:table-cell>
          <table:table-cell table:style-name="ce3" table:formula="of:=[.I86]/[.I$81]" office:value-type="percentage" office:value="1" calcext:value-type="percentage">
            <text:p>100.00%</text:p>
          </table:table-cell>
          <table:table-cell table:style-name="ce3" table:formula="of:=[.J86]/[.J$81]" office:value-type="percentage" office:value="0.876119402985075" calcext:value-type="percentage">
            <text:p>87.61%</text:p>
          </table:table-cell>
          <table:table-cell table:style-name="ce3" table:formula="of:=[.K86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lto-bootstrap-O2-generic</text:p>
          </table:table-cell>
          <table:table-cell table:style-name="ce3" table:formula="of:=[.C87]/[.C$81]" office:value-type="percentage" office:value="1.03403902034039" calcext:value-type="percentage">
            <text:p>103.40%</text:p>
          </table:table-cell>
          <table:table-cell table:style-name="ce3" table:formula="of:=[.D87]/[.D$81]" office:value-type="percentage" office:value="1" calcext:value-type="percentage">
            <text:p>100.00%</text:p>
          </table:table-cell>
          <table:table-cell table:style-name="ce3" table:formula="of:=[.E87]/[.E$81]" office:value-type="percentage" office:value="0.938266943552955" calcext:value-type="percentage">
            <text:p>93.83%</text:p>
          </table:table-cell>
          <table:table-cell table:style-name="ce3" table:formula="of:=[.F87]/[.F$81]" office:value-type="percentage" office:value="1.12427325581395" calcext:value-type="percentage">
            <text:p>112.43%</text:p>
          </table:table-cell>
          <table:table-cell table:style-name="ce3"/>
          <table:table-cell table:style-name="ce3" table:formula="of:=[.H87]/[.H$81]" office:value-type="percentage" office:value="1.03804347826087" calcext:value-type="percentage">
            <text:p>103.80%</text:p>
          </table:table-cell>
          <table:table-cell table:style-name="ce3" table:formula="of:=[.I87]/[.I$81]" office:value-type="percentage" office:value="1" calcext:value-type="percentage">
            <text:p>100.00%</text:p>
          </table:table-cell>
          <table:table-cell table:style-name="ce3" table:formula="of:=[.J87]/[.J$81]" office:value-type="percentage" office:value="0.87910447761194" calcext:value-type="percentage">
            <text:p>87.91%</text:p>
          </table:table-cell>
          <table:table-cell table:style-name="ce3" table:formula="of:=[.K87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pgo-bootstrap-O2-generic</text:p>
          </table:table-cell>
          <table:table-cell table:style-name="ce3" table:formula="of:=[.C88]/[.C$81]" office:value-type="percentage" office:value="1.06766293067663" calcext:value-type="percentage">
            <text:p>106.77%</text:p>
          </table:table-cell>
          <table:table-cell table:style-name="ce3" table:formula="of:=[.D88]/[.D$81]" office:value-type="percentage" office:value="1" calcext:value-type="percentage">
            <text:p>100.00%</text:p>
          </table:table-cell>
          <table:table-cell table:style-name="ce3" table:formula="of:=[.E88]/[.E$81]" office:value-type="percentage" office:value="1.02430621106287" calcext:value-type="percentage">
            <text:p>102.43%</text:p>
          </table:table-cell>
          <table:table-cell table:style-name="ce3" table:formula="of:=[.F88]/[.F$81]" office:value-type="percentage" office:value="1.1468023255814" calcext:value-type="percentage">
            <text:p>114.68%</text:p>
          </table:table-cell>
          <table:table-cell table:style-name="ce3"/>
          <table:table-cell table:style-name="ce3" table:formula="of:=[.H88]/[.H$81]" office:value-type="percentage" office:value="1.07065217391304" calcext:value-type="percentage">
            <text:p>107.07%</text:p>
          </table:table-cell>
          <table:table-cell table:style-name="ce3" table:formula="of:=[.I88]/[.I$81]" office:value-type="percentage" office:value="1" calcext:value-type="percentage">
            <text:p>100.00%</text:p>
          </table:table-cell>
          <table:table-cell table:style-name="ce3" table:formula="of:=[.J88]/[.J$81]" office:value-type="percentage" office:value="0.914925373134328" calcext:value-type="percentage">
            <text:p>91.49%</text:p>
          </table:table-cell>
          <table:table-cell table:style-name="ce3" table:formula="of:=[.K88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lto-bootstrap-O2-generic-no-plugin</text:p>
          </table:table-cell>
          <table:table-cell table:style-name="ce3" table:formula="of:=[.C89]/[.C$81]" office:value-type="percentage" office:value="0.922374429223744" calcext:value-type="percentage">
            <text:p>92.24%</text:p>
          </table:table-cell>
          <table:table-cell table:style-name="ce3" table:formula="of:=[.D89]/[.D$81]" office:value-type="percentage" office:value="0.983333333333333" calcext:value-type="percentage">
            <text:p>98.33%</text:p>
          </table:table-cell>
          <table:table-cell table:style-name="ce3" table:formula="of:=[.E89]/[.E$81]" office:value-type="percentage" office:value="0.0228903152727959" calcext:value-type="percentage">
            <text:p>2.29%</text:p>
          </table:table-cell>
          <table:table-cell table:style-name="ce3" table:formula="of:=[.F89]/[.F$81]" office:value-type="percentage" office:value="1.00726744186047" calcext:value-type="percentage">
            <text:p>100.73%</text:p>
          </table:table-cell>
          <table:table-cell table:style-name="ce3"/>
          <table:table-cell table:style-name="ce3" table:formula="of:=[.H89]/[.H$81]" office:value-type="percentage" office:value="0.907608695652174" calcext:value-type="percentage">
            <text:p>90.76%</text:p>
          </table:table-cell>
          <table:table-cell table:style-name="ce3" table:formula="of:=[.I89]/[.I$81]" office:value-type="percentage" office:value="1" calcext:value-type="percentage">
            <text:p>100.00%</text:p>
          </table:table-cell>
          <table:table-cell table:style-name="ce3" table:formula="of:=[.J89]/[.J$81]" office:value-type="percentage" office:value="0.982089552238806" calcext:value-type="percentage">
            <text:p>98.21%</text:p>
          </table:table-cell>
          <table:table-cell table:style-name="ce3" table:formula="of:=[.K89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lto-bootstrap-O2-generic</text:p>
          </table:table-cell>
          <table:table-cell table:style-name="ce3" table:formula="of:=[.C90]/[.C$81]" office:value-type="percentage" office:value="1.01535907015359" calcext:value-type="percentage">
            <text:p>101.54%</text:p>
          </table:table-cell>
          <table:table-cell table:style-name="ce3" table:formula="of:=[.D90]/[.D$81]" office:value-type="percentage" office:value="1" calcext:value-type="percentage">
            <text:p>100.00%</text:p>
          </table:table-cell>
          <table:table-cell table:style-name="ce3" table:formula="of:=[.E90]/[.E$81]" office:value-type="percentage" office:value="0.938266943552955" calcext:value-type="percentage">
            <text:p>93.83%</text:p>
          </table:table-cell>
          <table:table-cell table:style-name="ce3" table:formula="of:=[.F90]/[.F$81]" office:value-type="percentage" office:value="1.03197674418605" calcext:value-type="percentage">
            <text:p>103.20%</text:p>
          </table:table-cell>
          <table:table-cell table:style-name="ce3"/>
          <table:table-cell table:style-name="ce3" table:formula="of:=[.H90]/[.H$81]" office:value-type="percentage" office:value="1.04891304347826" calcext:value-type="percentage">
            <text:p>104.89%</text:p>
          </table:table-cell>
          <table:table-cell table:style-name="ce3" table:formula="of:=[.I90]/[.I$81]" office:value-type="percentage" office:value="1" calcext:value-type="percentage">
            <text:p>100.00%</text:p>
          </table:table-cell>
          <table:table-cell table:style-name="ce3" table:formula="of:=[.J90]/[.J$81]" office:value-type="percentage" office:value="0.998507462686567" calcext:value-type="percentage">
            <text:p>99.85%</text:p>
          </table:table-cell>
          <table:table-cell table:style-name="ce3" table:formula="of:=[.K90]/[.K$81]" office:value-type="percentage" office:value="1" calcext:value-type="percentage">
            <text:p>100.00%</text:p>
          </table:table-cell>
        </table:table-row>
        <table:table-row table:style-name="ro4">
          <table:table-cell/>
          <table:table-cell office:value-type="string" calcext:value-type="string">
            <text:p>bootstrap-O2-generic</text:p>
          </table:table-cell>
          <table:table-cell table:style-name="ce3" table:formula="of:=[.C91]/[.C$81]" office:value-type="percentage" office:value="1.01203819012038" calcext:value-type="percentage">
            <text:p>101.20%</text:p>
          </table:table-cell>
          <table:table-cell table:style-name="ce3" table:formula="of:=[.D91]/[.D$81]" office:value-type="percentage" office:value="1" calcext:value-type="percentage">
            <text:p>100.00%</text:p>
          </table:table-cell>
          <table:table-cell table:style-name="ce3" table:formula="of:=[.E91]/[.E$81]" office:value-type="percentage" office:value="1.00018878610534" calcext:value-type="percentage">
            <text:p>100.02%</text:p>
          </table:table-cell>
          <table:table-cell table:style-name="ce3" table:formula="of:=[.F91]/[.F$81]" office:value-type="percentage" office:value="1.0109011627907" calcext:value-type="percentage">
            <text:p>101.09%</text:p>
          </table:table-cell>
          <table:table-cell table:style-name="ce3"/>
          <table:table-cell table:style-name="ce3" table:formula="of:=[.H91]/[.H$81]" office:value-type="percentage" office:value="1.08152173913043" calcext:value-type="percentage">
            <text:p>108.15%</text:p>
          </table:table-cell>
          <table:table-cell table:style-name="ce3" table:formula="of:=[.I91]/[.I$81]" office:value-type="percentage" office:value="1" calcext:value-type="percentage">
            <text:p>100.00%</text:p>
          </table:table-cell>
          <table:table-cell table:style-name="ce3" table:formula="of:=[.J91]/[.J$81]" office:value-type="percentage" office:value="1" calcext:value-type="percentage">
            <text:p>100.00%</text:p>
          </table:table-cell>
          <table:table-cell table:style-name="ce3" table:formula="of:=[.K91]/[.K$81]" office:value-type="percentage" office:value="1" calcext:value-type="percentage">
            <text:p>100.00%</text:p>
          </table:table-cell>
        </table:table-row>
        <calcext:conditional-formats>
          <calcext:conditional-format calcext:target-range-address="'GCC 8-size'.C16:'GCC 8-size'.K26 'GCC 8-size'.C42:'GCC 8-size'.K52 'GCC 8-size'.C68:'GCC 8-size'.K78 'GCC 8-size'.C94:'GCC 8-size'.K104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GCC 8-speed" table:style-name="ta1">
        <table:table-column table:style-name="co1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Default"/>
        <table:table-row table:style-name="ro1">
          <table:table-cell/>
          <table:table-cell table:style-name="ce4" office:value-type="string" calcext:value-type="string">
            <text:p>GCC 8 – speed</text:p>
          </table:table-cell>
          <table:table-cell table:style-name="Default" table:number-columns-repeated="9"/>
          <table:table-cell/>
        </table:table-row>
        <table:table-row table:style-name="ro2">
          <table:table-cell table:number-columns-repeated="2"/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CC 7.3.0 package</text:p>
          </table:table-cell>
          <table:table-cell office:value-type="float" office:value="0.0112357" calcext:value-type="float">
            <text:p>0.0112357</text:p>
          </table:table-cell>
          <table:table-cell office:value-type="float" office:value="0.01148839" calcext:value-type="float">
            <text:p>0.01148839</text:p>
          </table:table-cell>
          <table:table-cell office:value-type="float" office:value="24.7543508" calcext:value-type="float">
            <text:p>24.7543508</text:p>
          </table:table-cell>
          <table:table-cell office:value-type="float" office:value="3.1470844" calcext:value-type="float">
            <text:p>3.1470844</text:p>
          </table:table-cell>
          <table:table-cell office:value-type="float" office:value="11.4658484" calcext:value-type="float">
            <text:p>11.4658484</text:p>
          </table:table-cell>
          <table:table-cell office:value-type="float" office:value="14.1282804" calcext:value-type="float">
            <text:p>14.1282804</text:p>
          </table:table-cell>
          <table:table-cell office:value-type="float" office:value="15.6745942" calcext:value-type="float">
            <text:p>15.6745942</text:p>
          </table:table-cell>
          <table:table-cell office:value-type="float" office:value="9.6547244" calcext:value-type="float">
            <text:p>9.6547244</text:p>
          </table:table-cell>
          <table:table-cell office:value-type="float" office:value="20.9718704" calcext:value-type="float">
            <text:p>20.971870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0.01079962" calcext:value-type="float">
            <text:p>0.01079962</text:p>
          </table:table-cell>
          <table:table-cell office:value-type="float" office:value="0.01149779" calcext:value-type="float">
            <text:p>0.01149779</text:p>
          </table:table-cell>
          <table:table-cell office:value-type="float" office:value="28.166114" calcext:value-type="float">
            <text:p>28.166114</text:p>
          </table:table-cell>
          <table:table-cell office:value-type="float" office:value="3.6624232" calcext:value-type="float">
            <text:p>3.6624232</text:p>
          </table:table-cell>
          <table:table-cell office:value-type="float" office:value="14.074702" calcext:value-type="float">
            <text:p>14.074702</text:p>
          </table:table-cell>
          <table:table-cell office:value-type="float" office:value="17.627713" calcext:value-type="float">
            <text:p>17.627713</text:p>
          </table:table-cell>
          <table:table-cell office:value-type="float" office:value="18.3550608" calcext:value-type="float">
            <text:p>18.3550608</text:p>
          </table:table-cell>
          <table:table-cell office:value-type="float" office:value="12.2190138" calcext:value-type="float">
            <text:p>12.2190138</text:p>
          </table:table-cell>
          <table:table-cell office:value-type="float" office:value="24.9253428" calcext:value-type="float">
            <text:p>24.92534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0.0115318" calcext:value-type="float">
            <text:p>0.0115318</text:p>
          </table:table-cell>
          <table:table-cell office:value-type="float" office:value="0.01143266" calcext:value-type="float">
            <text:p>0.01143266</text:p>
          </table:table-cell>
          <table:table-cell office:value-type="float" office:value="28.4015112" calcext:value-type="float">
            <text:p>28.4015112</text:p>
          </table:table-cell>
          <table:table-cell office:value-type="float" office:value="3.7258686" calcext:value-type="float">
            <text:p>3.7258686</text:p>
          </table:table-cell>
          <table:table-cell office:value-type="float" office:value="14.2674926" calcext:value-type="float">
            <text:p>14.2674926</text:p>
          </table:table-cell>
          <table:table-cell office:value-type="float" office:value="17.7058472" calcext:value-type="float">
            <text:p>17.7058472</text:p>
          </table:table-cell>
          <table:table-cell office:value-type="float" office:value="18.5002996" calcext:value-type="float">
            <text:p>18.5002996</text:p>
          </table:table-cell>
          <table:table-cell office:value-type="float" office:value="12.3210418" calcext:value-type="float">
            <text:p>12.3210418</text:p>
          </table:table-cell>
          <table:table-cell office:value-type="float" office:value="25.0182174" calcext:value-type="float">
            <text:p>25.018217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0.01073283" calcext:value-type="float">
            <text:p>0.01073283</text:p>
          </table:table-cell>
          <table:table-cell office:value-type="float" office:value="0.01164981" calcext:value-type="float">
            <text:p>0.01164981</text:p>
          </table:table-cell>
          <table:table-cell office:value-type="float" office:value="28.0554908" calcext:value-type="float">
            <text:p>28.0554908</text:p>
          </table:table-cell>
          <table:table-cell office:value-type="float" office:value="3.6706096" calcext:value-type="float">
            <text:p>3.6706096</text:p>
          </table:table-cell>
          <table:table-cell office:value-type="float" office:value="14.1877298" calcext:value-type="float">
            <text:p>14.1877298</text:p>
          </table:table-cell>
          <table:table-cell office:value-type="float" office:value="17.6102206" calcext:value-type="float">
            <text:p>17.6102206</text:p>
          </table:table-cell>
          <table:table-cell office:value-type="float" office:value="18.3582006" calcext:value-type="float">
            <text:p>18.3582006</text:p>
          </table:table-cell>
          <table:table-cell office:value-type="float" office:value="12.2723738" calcext:value-type="float">
            <text:p>12.2723738</text:p>
          </table:table-cell>
          <table:table-cell office:value-type="float" office:value="24.9343024" calcext:value-type="float">
            <text:p>24.93430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0.01070917" calcext:value-type="float">
            <text:p>0.01070917</text:p>
          </table:table-cell>
          <table:table-cell office:value-type="float" office:value="0.01087877" calcext:value-type="float">
            <text:p>0.01087877</text:p>
          </table:table-cell>
          <table:table-cell office:value-type="float" office:value="25.9722312" calcext:value-type="float">
            <text:p>25.9722312</text:p>
          </table:table-cell>
          <table:table-cell office:value-type="float" office:value="3.1931584" calcext:value-type="float">
            <text:p>3.1931584</text:p>
          </table:table-cell>
          <table:table-cell office:value-type="float" office:value="12.6808522" calcext:value-type="float">
            <text:p>12.6808522</text:p>
          </table:table-cell>
          <table:table-cell office:value-type="float" office:value="16.0427992" calcext:value-type="float">
            <text:p>16.0427992</text:p>
          </table:table-cell>
          <table:table-cell office:value-type="float" office:value="16.3093056" calcext:value-type="float">
            <text:p>16.3093056</text:p>
          </table:table-cell>
          <table:table-cell office:value-type="float" office:value="10.8956808" calcext:value-type="float">
            <text:p>10.8956808</text:p>
          </table:table-cell>
          <table:table-cell office:value-type="float" office:value="22.5882834" calcext:value-type="float">
            <text:p>22.588283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0.01029745" calcext:value-type="float">
            <text:p>0.01029745</text:p>
          </table:table-cell>
          <table:table-cell office:value-type="float" office:value="0.01043736" calcext:value-type="float">
            <text:p>0.01043736</text:p>
          </table:table-cell>
          <table:table-cell office:value-type="float" office:value="25.3036664" calcext:value-type="float">
            <text:p>25.3036664</text:p>
          </table:table-cell>
          <table:table-cell office:value-type="float" office:value="3.0604888" calcext:value-type="float">
            <text:p>3.0604888</text:p>
          </table:table-cell>
          <table:table-cell office:value-type="float" office:value="12.1961316" calcext:value-type="float">
            <text:p>12.1961316</text:p>
          </table:table-cell>
          <table:table-cell office:value-type="float" office:value="15.5275584" calcext:value-type="float">
            <text:p>15.5275584</text:p>
          </table:table-cell>
          <table:table-cell office:value-type="float" office:value="15.677464" calcext:value-type="float">
            <text:p>15.677464</text:p>
          </table:table-cell>
          <table:table-cell office:value-type="float" office:value="10.5105886" calcext:value-type="float">
            <text:p>10.5105886</text:p>
          </table:table-cell>
          <table:table-cell office:value-type="float" office:value="21.8489434" calcext:value-type="float">
            <text:p>21.848943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0.01053281" calcext:value-type="float">
            <text:p>0.01053281</text:p>
          </table:table-cell>
          <table:table-cell office:value-type="float" office:value="0.01129277" calcext:value-type="float">
            <text:p>0.01129277</text:p>
          </table:table-cell>
          <table:table-cell office:value-type="float" office:value="25.2565964" calcext:value-type="float">
            <text:p>25.2565964</text:p>
          </table:table-cell>
          <table:table-cell office:value-type="float" office:value="3.066628" calcext:value-type="float">
            <text:p>3.066628</text:p>
          </table:table-cell>
          <table:table-cell office:value-type="float" office:value="12.190899" calcext:value-type="float">
            <text:p>12.190899</text:p>
          </table:table-cell>
          <table:table-cell office:value-type="float" office:value="15.5455762" calcext:value-type="float">
            <text:p>15.5455762</text:p>
          </table:table-cell>
          <table:table-cell office:value-type="float" office:value="15.7026656" calcext:value-type="float">
            <text:p>15.7026656</text:p>
          </table:table-cell>
          <table:table-cell office:value-type="float" office:value="10.5013514" calcext:value-type="float">
            <text:p>10.5013514</text:p>
          </table:table-cell>
          <table:table-cell office:value-type="float" office:value="21.8114826" calcext:value-type="float">
            <text:p>21.81148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0.01025825" calcext:value-type="float">
            <text:p>0.01025825</text:p>
          </table:table-cell>
          <table:table-cell office:value-type="float" office:value="0.01046231" calcext:value-type="float">
            <text:p>0.01046231</text:p>
          </table:table-cell>
          <table:table-cell office:value-type="float" office:value="25.610633" calcext:value-type="float">
            <text:p>25.610633</text:p>
          </table:table-cell>
          <table:table-cell office:value-type="float" office:value="3.0671248" calcext:value-type="float">
            <text:p>3.0671248</text:p>
          </table:table-cell>
          <table:table-cell office:value-type="float" office:value="12.4080416" calcext:value-type="float">
            <text:p>12.4080416</text:p>
          </table:table-cell>
          <table:table-cell office:value-type="float" office:value="15.7849794" calcext:value-type="float">
            <text:p>15.7849794</text:p>
          </table:table-cell>
          <table:table-cell office:value-type="float" office:value="15.7432918" calcext:value-type="float">
            <text:p>15.7432918</text:p>
          </table:table-cell>
          <table:table-cell office:value-type="float" office:value="10.633747" calcext:value-type="float">
            <text:p>10.633747</text:p>
          </table:table-cell>
          <table:table-cell office:value-type="float" office:value="22.0583766" calcext:value-type="float">
            <text:p>22.058376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0.01014467" calcext:value-type="float">
            <text:p>0.01014467</text:p>
          </table:table-cell>
          <table:table-cell office:value-type="float" office:value="0.01040283" calcext:value-type="float">
            <text:p>0.01040283</text:p>
          </table:table-cell>
          <table:table-cell office:value-type="float" office:value="25.7759584" calcext:value-type="float">
            <text:p>25.7759584</text:p>
          </table:table-cell>
          <table:table-cell office:value-type="float" office:value="3.0936912" calcext:value-type="float">
            <text:p>3.0936912</text:p>
          </table:table-cell>
          <table:table-cell office:value-type="float" office:value="12.4688618" calcext:value-type="float">
            <text:p>12.4688618</text:p>
          </table:table-cell>
          <table:table-cell office:value-type="float" office:value="15.8205816" calcext:value-type="float">
            <text:p>15.8205816</text:p>
          </table:table-cell>
          <table:table-cell office:value-type="float" office:value="15.8309826" calcext:value-type="float">
            <text:p>15.8309826</text:p>
          </table:table-cell>
          <table:table-cell office:value-type="float" office:value="10.6825452" calcext:value-type="float">
            <text:p>10.6825452</text:p>
          </table:table-cell>
          <table:table-cell office:value-type="float" office:value="22.148033" calcext:value-type="float">
            <text:p>22.1480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0.01081952" calcext:value-type="float">
            <text:p>0.01081952</text:p>
          </table:table-cell>
          <table:table-cell office:value-type="float" office:value="0.01113544" calcext:value-type="float">
            <text:p>0.01113544</text:p>
          </table:table-cell>
          <table:table-cell office:value-type="float" office:value="28.282295" calcext:value-type="float">
            <text:p>28.282295</text:p>
          </table:table-cell>
          <table:table-cell office:value-type="float" office:value="3.7192374" calcext:value-type="float">
            <text:p>3.7192374</text:p>
          </table:table-cell>
          <table:table-cell office:value-type="float" office:value="14.0938046" calcext:value-type="float">
            <text:p>14.0938046</text:p>
          </table:table-cell>
          <table:table-cell office:value-type="float" office:value="17.7078582" calcext:value-type="float">
            <text:p>17.7078582</text:p>
          </table:table-cell>
          <table:table-cell office:value-type="float" office:value="18.4627042" calcext:value-type="float">
            <text:p>18.4627042</text:p>
          </table:table-cell>
          <table:table-cell office:value-type="float" office:value="12.2049528" calcext:value-type="float">
            <text:p>12.2049528</text:p>
          </table:table-cell>
          <table:table-cell office:value-type="float" office:value="24.8376098" calcext:value-type="float">
            <text:p>24.837609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0.01154469" calcext:value-type="float">
            <text:p>0.01154469</text:p>
          </table:table-cell>
          <table:table-cell office:value-type="float" office:value="0.01103822" calcext:value-type="float">
            <text:p>0.01103822</text:p>
          </table:table-cell>
          <table:table-cell office:value-type="float" office:value="28.5857454" calcext:value-type="float">
            <text:p>28.5857454</text:p>
          </table:table-cell>
          <table:table-cell office:value-type="float" office:value="3.6924814" calcext:value-type="float">
            <text:p>3.6924814</text:p>
          </table:table-cell>
          <table:table-cell office:value-type="float" office:value="14.1614742" calcext:value-type="float">
            <text:p>14.1614742</text:p>
          </table:table-cell>
          <table:table-cell office:value-type="float" office:value="17.6707538" calcext:value-type="float">
            <text:p>17.6707538</text:p>
          </table:table-cell>
          <table:table-cell office:value-type="float" office:value="18.49893" calcext:value-type="float">
            <text:p>18.49893</text:p>
          </table:table-cell>
          <table:table-cell office:value-type="float" office:value="12.2418884" calcext:value-type="float">
            <text:p>12.2418884</text:p>
          </table:table-cell>
          <table:table-cell office:value-type="float" office:value="24.9762626" calcext:value-type="float">
            <text:p>24.97626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0.01091069" calcext:value-type="float">
            <text:p>0.01091069</text:p>
          </table:table-cell>
          <table:table-cell office:value-type="float" office:value="0.01172589" calcext:value-type="float">
            <text:p>0.01172589</text:p>
          </table:table-cell>
          <table:table-cell office:value-type="float" office:value="28.4344734" calcext:value-type="float">
            <text:p>28.4344734</text:p>
          </table:table-cell>
          <table:table-cell office:value-type="float" office:value="3.6987138" calcext:value-type="float">
            <text:p>3.6987138</text:p>
          </table:table-cell>
          <table:table-cell office:value-type="float" office:value="14.1347326" calcext:value-type="float">
            <text:p>14.1347326</text:p>
          </table:table-cell>
          <table:table-cell office:value-type="float" office:value="17.7455434" calcext:value-type="float">
            <text:p>17.7455434</text:p>
          </table:table-cell>
          <table:table-cell office:value-type="float" office:value="18.5029216" calcext:value-type="float">
            <text:p>18.5029216</text:p>
          </table:table-cell>
          <table:table-cell office:value-type="float" office:value="12.2196088" calcext:value-type="float">
            <text:p>12.2196088</text:p>
          </table:table-cell>
          <table:table-cell office:value-type="float" office:value="24.9357146" calcext:value-type="float">
            <text:p>24.9357146</text:p>
          </table:table-cell>
          <table:table-cell/>
        </table:table-row>
        <table:table-row table:style-name="ro2">
          <table:table-cell/>
          <table:table-cell table:style-name="Default" table:number-columns-repeated="10"/>
          <table:table-cell/>
        </table:table-row>
        <table:table-row table:style-name="ro2">
          <table:table-cell table:number-columns-repeated="2"/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 table:style-name="ce8" office:value-type="string" calcext:value-type="string">
            <text:p>AVERAGE</text:p>
          </table:table-cell>
        </table:table-row>
        <table:table-row table:style-name="ro3">
          <table:table-cell/>
          <table:table-cell office:value-type="string" calcext:value-type="string">
            <text:p>GCC 7.3.0 package</text:p>
          </table:table-cell>
          <table:table-cell table:style-name="ce7" table:formula="of:=[.C3]/[.C$3]" office:value-type="percentage" office:value="1" calcext:value-type="percentage">
            <text:p>100.00%</text:p>
          </table:table-cell>
          <table:table-cell table:style-name="ce7" table:formula="of:=[.D3]/[.D$3]" office:value-type="percentage" office:value="1" calcext:value-type="percentage">
            <text:p>100.00%</text:p>
          </table:table-cell>
          <table:table-cell table:style-name="ce7" table:formula="of:=[.E3]/[.E$3]" office:value-type="percentage" office:value="1" calcext:value-type="percentage">
            <text:p>100.00%</text:p>
          </table:table-cell>
          <table:table-cell table:style-name="ce7" table:formula="of:=[.F3]/[.F$3]" office:value-type="percentage" office:value="1" calcext:value-type="percentage">
            <text:p>100.00%</text:p>
          </table:table-cell>
          <table:table-cell table:style-name="ce7" table:formula="of:=[.G3]/[.G$3]" office:value-type="percentage" office:value="1" calcext:value-type="percentage">
            <text:p>100.00%</text:p>
          </table:table-cell>
          <table:table-cell table:style-name="ce7" table:formula="of:=[.H3]/[.H$3]" office:value-type="percentage" office:value="1" calcext:value-type="percentage">
            <text:p>100.00%</text:p>
          </table:table-cell>
          <table:table-cell table:style-name="ce7" table:formula="of:=[.I3]/[.I$3]" office:value-type="percentage" office:value="1" calcext:value-type="percentage">
            <text:p>100.00%</text:p>
          </table:table-cell>
          <table:table-cell table:style-name="ce7" table:formula="of:=[.J3]/[.J$3]" office:value-type="percentage" office:value="1" calcext:value-type="percentage">
            <text:p>100.00%</text:p>
          </table:table-cell>
          <table:table-cell table:style-name="ce7" table:formula="of:=[.K3]/[.K$3]" office:value-type="percentage" office:value="1" calcext:value-type="percentage">
            <text:p>100.00%</text:p>
          </table:table-cell>
          <table:table-cell table:style-name="ce9" table:formula="of:=AVERAGE([.C17:.K17])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7" table:formula="of:=[.C4]/[.C$3]" office:value-type="percentage" office:value="0.961187998967577" calcext:value-type="percentage">
            <text:p>96.12%</text:p>
          </table:table-cell>
          <table:table-cell table:style-name="ce7" table:formula="of:=[.D4]/[.D$3]" office:value-type="percentage" office:value="1.00081821734812" calcext:value-type="percentage">
            <text:p>100.08%</text:p>
          </table:table-cell>
          <table:table-cell table:style-name="ce7" table:formula="of:=[.E4]/[.E$3]" office:value-type="percentage" office:value="1.13782478997591" calcext:value-type="percentage">
            <text:p>113.78%</text:p>
          </table:table-cell>
          <table:table-cell table:style-name="ce7" table:formula="of:=[.F4]/[.F$3]" office:value-type="percentage" office:value="1.16375118506514" calcext:value-type="percentage">
            <text:p>116.38%</text:p>
          </table:table-cell>
          <table:table-cell table:style-name="ce7" table:formula="of:=[.G4]/[.G$3]" office:value-type="percentage" office:value="1.2275325391534" calcext:value-type="percentage">
            <text:p>122.75%</text:p>
          </table:table-cell>
          <table:table-cell table:style-name="ce7" table:formula="of:=[.H4]/[.H$3]" office:value-type="percentage" office:value="1.24768991702628" calcext:value-type="percentage">
            <text:p>124.77%</text:p>
          </table:table-cell>
          <table:table-cell table:style-name="ce7" table:formula="of:=[.I4]/[.I$3]" office:value-type="percentage" office:value="1.1710070809999" calcext:value-type="percentage">
            <text:p>117.10%</text:p>
          </table:table-cell>
          <table:table-cell table:style-name="ce7" table:formula="of:=[.J4]/[.J$3]" office:value-type="percentage" office:value="1.26559944062204" calcext:value-type="percentage">
            <text:p>126.56%</text:p>
          </table:table-cell>
          <table:table-cell table:style-name="ce7" table:formula="of:=[.K4]/[.K$3]" office:value-type="percentage" office:value="1.18851310467759" calcext:value-type="percentage">
            <text:p>118.85%</text:p>
          </table:table-cell>
          <table:table-cell table:style-name="ce9" table:formula="of:=AVERAGE([.C18:.K18])" office:value-type="percentage" office:value="1.15154714153733" calcext:value-type="percentage">
            <text:p>115.15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7" table:formula="of:=[.C5]/[.C$3]" office:value-type="percentage" office:value="1.02635349822441" calcext:value-type="percentage">
            <text:p>102.64%</text:p>
          </table:table-cell>
          <table:table-cell table:style-name="ce7" table:formula="of:=[.D5]/[.D$3]" office:value-type="percentage" office:value="0.995149015658417" calcext:value-type="percentage">
            <text:p>99.51%</text:p>
          </table:table-cell>
          <table:table-cell table:style-name="ce7" table:formula="of:=[.E5]/[.E$3]" office:value-type="percentage" office:value="1.14733411631219" calcext:value-type="percentage">
            <text:p>114.73%</text:p>
          </table:table-cell>
          <table:table-cell table:style-name="ce7" table:formula="of:=[.F5]/[.F$3]" office:value-type="percentage" office:value="1.18391124178303" calcext:value-type="percentage">
            <text:p>118.39%</text:p>
          </table:table-cell>
          <table:table-cell table:style-name="ce7" table:formula="of:=[.G5]/[.G$3]" office:value-type="percentage" office:value="1.244346872753" calcext:value-type="percentage">
            <text:p>124.43%</text:p>
          </table:table-cell>
          <table:table-cell table:style-name="ce7" table:formula="of:=[.H5]/[.H$3]" office:value-type="percentage" office:value="1.25322025743487" calcext:value-type="percentage">
            <text:p>125.32%</text:p>
          </table:table-cell>
          <table:table-cell table:style-name="ce7" table:formula="of:=[.I5]/[.I$3]" office:value-type="percentage" office:value="1.18027295405198" calcext:value-type="percentage">
            <text:p>118.03%</text:p>
          </table:table-cell>
          <table:table-cell table:style-name="ce7" table:formula="of:=[.J5]/[.J$3]" office:value-type="percentage" office:value="1.2761671166916" calcext:value-type="percentage">
            <text:p>127.62%</text:p>
          </table:table-cell>
          <table:table-cell table:style-name="ce7" table:formula="of:=[.K5]/[.K$3]" office:value-type="percentage" office:value="1.19294163671734" calcext:value-type="percentage">
            <text:p>119.29%</text:p>
          </table:table-cell>
          <table:table-cell table:style-name="ce9" table:formula="of:=AVERAGE([.C19:.K19])" office:value-type="percentage" office:value="1.16663296773632" calcext:value-type="percentage">
            <text:p>116.66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7" table:formula="of:=[.C6]/[.C$3]" office:value-type="percentage" office:value="0.955243554028677" calcext:value-type="percentage">
            <text:p>95.52%</text:p>
          </table:table-cell>
          <table:table-cell table:style-name="ce7" table:formula="of:=[.D6]/[.D$3]" office:value-type="percentage" office:value="1.01405070684404" calcext:value-type="percentage">
            <text:p>101.41%</text:p>
          </table:table-cell>
          <table:table-cell table:style-name="ce7" table:formula="of:=[.E6]/[.E$3]" office:value-type="percentage" office:value="1.13335595131018" calcext:value-type="percentage">
            <text:p>113.34%</text:p>
          </table:table-cell>
          <table:table-cell table:style-name="ce7" table:formula="of:=[.F6]/[.F$3]" office:value-type="percentage" office:value="1.1663524499057" calcext:value-type="percentage">
            <text:p>116.64%</text:p>
          </table:table-cell>
          <table:table-cell table:style-name="ce7" table:formula="of:=[.G6]/[.G$3]" office:value-type="percentage" office:value="1.2373903181905" calcext:value-type="percentage">
            <text:p>123.74%</text:p>
          </table:table-cell>
          <table:table-cell table:style-name="ce7" table:formula="of:=[.H6]/[.H$3]" office:value-type="percentage" office:value="1.24645180456639" calcext:value-type="percentage">
            <text:p>124.65%</text:p>
          </table:table-cell>
          <table:table-cell table:style-name="ce7" table:formula="of:=[.I6]/[.I$3]" office:value-type="percentage" office:value="1.17120739240573" calcext:value-type="percentage">
            <text:p>117.12%</text:p>
          </table:table-cell>
          <table:table-cell table:style-name="ce7" table:formula="of:=[.J6]/[.J$3]" office:value-type="percentage" office:value="1.27112626850332" calcext:value-type="percentage">
            <text:p>127.11%</text:p>
          </table:table-cell>
          <table:table-cell table:style-name="ce7" table:formula="of:=[.K6]/[.K$3]" office:value-type="percentage" office:value="1.1889403245597" calcext:value-type="percentage">
            <text:p>118.89%</text:p>
          </table:table-cell>
          <table:table-cell table:style-name="ce9" table:formula="of:=AVERAGE([.C20:.K20])" office:value-type="percentage" office:value="1.15379097447936" calcext:value-type="percentage">
            <text:p>115.38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7" table:formula="of:=[.C7]/[.C$3]" office:value-type="percentage" office:value="0.953137766227293" calcext:value-type="percentage">
            <text:p>95.31%</text:p>
          </table:table-cell>
          <table:table-cell table:style-name="ce7" table:formula="of:=[.D7]/[.D$3]" office:value-type="percentage" office:value="0.946935993642277" calcext:value-type="percentage">
            <text:p>94.69%</text:p>
          </table:table-cell>
          <table:table-cell table:style-name="ce7" table:formula="of:=[.E7]/[.E$3]" office:value-type="percentage" office:value="1.04919864026489" calcext:value-type="percentage">
            <text:p>104.92%</text:p>
          </table:table-cell>
          <table:table-cell table:style-name="ce7" table:formula="of:=[.F7]/[.F$3]" office:value-type="percentage" office:value="1.01464021746605" calcext:value-type="percentage">
            <text:p>101.46%</text:p>
          </table:table-cell>
          <table:table-cell table:style-name="ce7" table:formula="of:=[.G7]/[.G$3]" office:value-type="percentage" office:value="1.10596719558929" calcext:value-type="percentage">
            <text:p>110.60%</text:p>
          </table:table-cell>
          <table:table-cell table:style-name="ce7" table:formula="of:=[.H7]/[.H$3]" office:value-type="percentage" office:value="1.13550968311756" calcext:value-type="percentage">
            <text:p>113.55%</text:p>
          </table:table-cell>
          <table:table-cell table:style-name="ce7" table:formula="of:=[.I7]/[.I$3]" office:value-type="percentage" office:value="1.04049300364025" calcext:value-type="percentage">
            <text:p>104.05%</text:p>
          </table:table-cell>
          <table:table-cell table:style-name="ce7" table:formula="of:=[.J7]/[.J$3]" office:value-type="percentage" office:value="1.12853359128511" calcext:value-type="percentage">
            <text:p>112.85%</text:p>
          </table:table-cell>
          <table:table-cell table:style-name="ce7" table:formula="of:=[.K7]/[.K$3]" office:value-type="percentage" office:value="1.07707529033748" calcext:value-type="percentage">
            <text:p>107.71%</text:p>
          </table:table-cell>
          <table:table-cell table:style-name="ce9" table:formula="of:=AVERAGE([.C21:.K21])" office:value-type="percentage" office:value="1.05016570906335" calcext:value-type="percentage">
            <text:p>105.02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7" table:formula="of:=[.C8]/[.C$3]" office:value-type="percentage" office:value="0.916493854410495" calcext:value-type="percentage">
            <text:p>91.65%</text:p>
          </table:table-cell>
          <table:table-cell table:style-name="ce7" table:formula="of:=[.D8]/[.D$3]" office:value-type="percentage" office:value="0.908513725596015" calcext:value-type="percentage">
            <text:p>90.85%</text:p>
          </table:table-cell>
          <table:table-cell table:style-name="ce7" table:formula="of:=[.E8]/[.E$3]" office:value-type="percentage" office:value="1.02219066880154" calcext:value-type="percentage">
            <text:p>102.22%</text:p>
          </table:table-cell>
          <table:table-cell table:style-name="ce7" table:formula="of:=[.F8]/[.F$3]" office:value-type="percentage" office:value="0.972483864747955" calcext:value-type="percentage">
            <text:p>97.25%</text:p>
          </table:table-cell>
          <table:table-cell table:style-name="ce7" table:formula="of:=[.G8]/[.G$3]" office:value-type="percentage" office:value="1.06369203346523" calcext:value-type="percentage">
            <text:p>106.37%</text:p>
          </table:table-cell>
          <table:table-cell table:style-name="ce7" table:formula="of:=[.H8]/[.H$3]" office:value-type="percentage" office:value="1.09904092786833" calcext:value-type="percentage">
            <text:p>109.90%</text:p>
          </table:table-cell>
          <table:table-cell table:style-name="ce7" table:formula="of:=[.I8]/[.I$3]" office:value-type="percentage" office:value="1.00018308607951" calcext:value-type="percentage">
            <text:p>100.02%</text:p>
          </table:table-cell>
          <table:table-cell table:style-name="ce7" table:formula="of:=[.J8]/[.J$3]" office:value-type="percentage" office:value="1.08864719121345" calcext:value-type="percentage">
            <text:p>108.86%</text:p>
          </table:table-cell>
          <table:table-cell table:style-name="ce7" table:formula="of:=[.K8]/[.K$3]" office:value-type="percentage" office:value="1.04182140091806" calcext:value-type="percentage">
            <text:p>104.18%</text:p>
          </table:table-cell>
          <table:table-cell table:style-name="ce9" table:formula="of:=AVERAGE([.C22:.K22])" office:value-type="percentage" office:value="1.01256297256673" calcext:value-type="percentage">
            <text:p>101.26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7" table:formula="of:=[.C9]/[.C$3]" office:value-type="percentage" office:value="0.937441369919097" calcext:value-type="percentage">
            <text:p>93.74%</text:p>
          </table:table-cell>
          <table:table-cell table:style-name="ce7" table:formula="of:=[.D9]/[.D$3]" office:value-type="percentage" office:value="0.982972374719173" calcext:value-type="percentage">
            <text:p>98.30%</text:p>
          </table:table-cell>
          <table:table-cell table:style-name="ce7" table:formula="of:=[.E9]/[.E$3]" office:value-type="percentage" office:value="1.02028918488139" calcext:value-type="percentage">
            <text:p>102.03%</text:p>
          </table:table-cell>
          <table:table-cell table:style-name="ce7" table:formula="of:=[.F9]/[.F$3]" office:value-type="percentage" office:value="0.97443462272572" calcext:value-type="percentage">
            <text:p>97.44%</text:p>
          </table:table-cell>
          <table:table-cell table:style-name="ce7" table:formula="of:=[.G9]/[.G$3]" office:value-type="percentage" office:value="1.06323566950353" calcext:value-type="percentage">
            <text:p>106.32%</text:p>
          </table:table-cell>
          <table:table-cell table:style-name="ce7" table:formula="of:=[.H9]/[.H$3]" office:value-type="percentage" office:value="1.10031622815187" calcext:value-type="percentage">
            <text:p>110.03%</text:p>
          </table:table-cell>
          <table:table-cell table:style-name="ce7" table:formula="of:=[.I9]/[.I$3]" office:value-type="percentage" office:value="1.00179088527855" calcext:value-type="percentage">
            <text:p>100.18%</text:p>
          </table:table-cell>
          <table:table-cell table:style-name="ce7" table:formula="of:=[.J9]/[.J$3]" office:value-type="percentage" office:value="1.08769043681868" calcext:value-type="percentage">
            <text:p>108.77%</text:p>
          </table:table-cell>
          <table:table-cell table:style-name="ce7" table:formula="of:=[.K9]/[.K$3]" office:value-type="percentage" office:value="1.04003516062163" calcext:value-type="percentage">
            <text:p>104.00%</text:p>
          </table:table-cell>
          <table:table-cell table:style-name="ce9" table:formula="of:=AVERAGE([.C23:.K23])" office:value-type="percentage" office:value="1.02313399251329" calcext:value-type="percentage">
            <text:p>102.31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7" table:formula="of:=[.C10]/[.C$3]" office:value-type="percentage" office:value="0.913004975212937" calcext:value-type="percentage">
            <text:p>91.30%</text:p>
          </table:table-cell>
          <table:table-cell table:style-name="ce7" table:formula="of:=[.D10]/[.D$3]" office:value-type="percentage" office:value="0.910685483344489" calcext:value-type="percentage">
            <text:p>91.07%</text:p>
          </table:table-cell>
          <table:table-cell table:style-name="ce7" table:formula="of:=[.E10]/[.E$3]" office:value-type="percentage" office:value="1.03459117982605" calcext:value-type="percentage">
            <text:p>103.46%</text:p>
          </table:table-cell>
          <table:table-cell table:style-name="ce7" table:formula="of:=[.F10]/[.F$3]" office:value-type="percentage" office:value="0.974592483125016" calcext:value-type="percentage">
            <text:p>97.46%</text:p>
          </table:table-cell>
          <table:table-cell table:style-name="ce7" table:formula="of:=[.G10]/[.G$3]" office:value-type="percentage" office:value="1.08217387559389" calcext:value-type="percentage">
            <text:p>108.22%</text:p>
          </table:table-cell>
          <table:table-cell table:style-name="ce7" table:formula="of:=[.H10]/[.H$3]" office:value-type="percentage" office:value="1.11726119195652" calcext:value-type="percentage">
            <text:p>111.73%</text:p>
          </table:table-cell>
          <table:table-cell table:style-name="ce7" table:formula="of:=[.I10]/[.I$3]" office:value-type="percentage" office:value="1.00438273547139" calcext:value-type="percentage">
            <text:p>100.44%</text:p>
          </table:table-cell>
          <table:table-cell table:style-name="ce7" table:formula="of:=[.J10]/[.J$3]" office:value-type="percentage" office:value="1.1014034745518" calcext:value-type="percentage">
            <text:p>110.14%</text:p>
          </table:table-cell>
          <table:table-cell table:style-name="ce7" table:formula="of:=[.K10]/[.K$3]" office:value-type="percentage" office:value="1.05180778725392" calcext:value-type="percentage">
            <text:p>105.18%</text:p>
          </table:table-cell>
          <table:table-cell table:style-name="ce9" table:formula="of:=AVERAGE([.C24:.K24])" office:value-type="percentage" office:value="1.02110035403734" calcext:value-type="percentage">
            <text:p>102.11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7" table:formula="of:=[.C11]/[.C$3]" office:value-type="percentage" office:value="0.902896125742054" calcext:value-type="percentage">
            <text:p>90.29%</text:p>
          </table:table-cell>
          <table:table-cell table:style-name="ce7" table:formula="of:=[.D11]/[.D$3]" office:value-type="percentage" office:value="0.905508082507645" calcext:value-type="percentage">
            <text:p>90.55%</text:p>
          </table:table-cell>
          <table:table-cell table:style-name="ce7" table:formula="of:=[.E11]/[.E$3]" office:value-type="percentage" office:value="1.04126981993" calcext:value-type="percentage">
            <text:p>104.13%</text:p>
          </table:table-cell>
          <table:table-cell table:style-name="ce7" table:formula="of:=[.F11]/[.F$3]" office:value-type="percentage" office:value="0.98303407433242" calcext:value-type="percentage">
            <text:p>98.30%</text:p>
          </table:table-cell>
          <table:table-cell table:style-name="ce7" table:formula="of:=[.G11]/[.G$3]" office:value-type="percentage" office:value="1.08747834133233" calcext:value-type="percentage">
            <text:p>108.75%</text:p>
          </table:table-cell>
          <table:table-cell table:style-name="ce7" table:formula="of:=[.H11]/[.H$3]" office:value-type="percentage" office:value="1.11978111646199" calcext:value-type="percentage">
            <text:p>111.98%</text:p>
          </table:table-cell>
          <table:table-cell table:style-name="ce7" table:formula="of:=[.I11]/[.I$3]" office:value-type="percentage" office:value="1.00997718971251" calcext:value-type="percentage">
            <text:p>101.00%</text:p>
          </table:table-cell>
          <table:table-cell table:style-name="ce7" table:formula="of:=[.J11]/[.J$3]" office:value-type="percentage" office:value="1.10645780836582" calcext:value-type="percentage">
            <text:p>110.65%</text:p>
          </table:table-cell>
          <table:table-cell table:style-name="ce7" table:formula="of:=[.K11]/[.K$3]" office:value-type="percentage" office:value="1.05608286612338" calcext:value-type="percentage">
            <text:p>105.61%</text:p>
          </table:table-cell>
          <table:table-cell table:style-name="ce9" table:formula="of:=AVERAGE([.C25:.K25])" office:value-type="percentage" office:value="1.02360949161202" calcext:value-type="percentage">
            <text:p>102.36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7" table:formula="of:=[.C12]/[.C$3]" office:value-type="percentage" office:value="0.962959139172459" calcext:value-type="percentage">
            <text:p>96.30%</text:p>
          </table:table-cell>
          <table:table-cell table:style-name="ce7" table:formula="of:=[.D12]/[.D$3]" office:value-type="percentage" office:value="0.969277679465965" calcext:value-type="percentage">
            <text:p>96.93%</text:p>
          </table:table-cell>
          <table:table-cell table:style-name="ce7" table:formula="of:=[.E12]/[.E$3]" office:value-type="percentage" office:value="1.14251814674938" calcext:value-type="percentage">
            <text:p>114.25%</text:p>
          </table:table-cell>
          <table:table-cell table:style-name="ce7" table:formula="of:=[.F12]/[.F$3]" office:value-type="percentage" office:value="1.18180414862722" calcext:value-type="percentage">
            <text:p>118.18%</text:p>
          </table:table-cell>
          <table:table-cell table:style-name="ce7" table:formula="of:=[.G12]/[.G$3]" office:value-type="percentage" office:value="1.22919858246163" calcext:value-type="percentage">
            <text:p>122.92%</text:p>
          </table:table-cell>
          <table:table-cell table:style-name="ce7" table:formula="of:=[.H12]/[.H$3]" office:value-type="percentage" office:value="1.25336259605946" calcext:value-type="percentage">
            <text:p>125.34%</text:p>
          </table:table-cell>
          <table:table-cell table:style-name="ce7" table:formula="of:=[.I12]/[.I$3]" office:value-type="percentage" office:value="1.17787446133693" calcext:value-type="percentage">
            <text:p>117.79%</text:p>
          </table:table-cell>
          <table:table-cell table:style-name="ce7" table:formula="of:=[.J12]/[.J$3]" office:value-type="percentage" office:value="1.26414305518654" calcext:value-type="percentage">
            <text:p>126.41%</text:p>
          </table:table-cell>
          <table:table-cell table:style-name="ce7" table:formula="of:=[.K12]/[.K$3]" office:value-type="percentage" office:value="1.18432973913476" calcext:value-type="percentage">
            <text:p>118.43%</text:p>
          </table:table-cell>
          <table:table-cell table:style-name="ce9" table:formula="of:=AVERAGE([.C26:.K26])" office:value-type="percentage" office:value="1.15171861646604" calcext:value-type="percentage">
            <text:p>115.17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7" table:formula="of:=[.C13]/[.C$3]" office:value-type="percentage" office:value="1.02750073426667" calcext:value-type="percentage">
            <text:p>102.75%</text:p>
          </table:table-cell>
          <table:table-cell table:style-name="ce7" table:formula="of:=[.D13]/[.D$3]" office:value-type="percentage" office:value="0.960815223020806" calcext:value-type="percentage">
            <text:p>96.08%</text:p>
          </table:table-cell>
          <table:table-cell table:style-name="ce7" table:formula="of:=[.E13]/[.E$3]" office:value-type="percentage" office:value="1.15477661405687" calcext:value-type="percentage">
            <text:p>115.48%</text:p>
          </table:table-cell>
          <table:table-cell table:style-name="ce7" table:formula="of:=[.F13]/[.F$3]" office:value-type="percentage" office:value="1.17330231118047" calcext:value-type="percentage">
            <text:p>117.33%</text:p>
          </table:table-cell>
          <table:table-cell table:style-name="ce7" table:formula="of:=[.G13]/[.G$3]" office:value-type="percentage" office:value="1.23510042222432" calcext:value-type="percentage">
            <text:p>123.51%</text:p>
          </table:table-cell>
          <table:table-cell table:style-name="ce7" table:formula="of:=[.H13]/[.H$3]" office:value-type="percentage" office:value="1.25073634580469" calcext:value-type="percentage">
            <text:p>125.07%</text:p>
          </table:table-cell>
          <table:table-cell table:style-name="ce7" table:formula="of:=[.I13]/[.I$3]" office:value-type="percentage" office:value="1.18018557698929" calcext:value-type="percentage">
            <text:p>118.02%</text:p>
          </table:table-cell>
          <table:table-cell table:style-name="ce7" table:formula="of:=[.J13]/[.J$3]" office:value-type="percentage" office:value="1.26796870555932" calcext:value-type="percentage">
            <text:p>126.80%</text:p>
          </table:table-cell>
          <table:table-cell table:style-name="ce7" table:formula="of:=[.K13]/[.K$3]" office:value-type="percentage" office:value="1.1909411093824" calcext:value-type="percentage">
            <text:p>119.09%</text:p>
          </table:table-cell>
          <table:table-cell table:style-name="ce9" table:formula="of:=AVERAGE([.C27:.K27])" office:value-type="percentage" office:value="1.16014744916498" calcext:value-type="percentage">
            <text:p>116.01%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7" table:formula="of:=[.C14]/[.C$3]" office:value-type="percentage" office:value="0.971073453367392" calcext:value-type="percentage">
            <text:p>97.11%</text:p>
          </table:table-cell>
          <table:table-cell table:style-name="ce7" table:formula="of:=[.D14]/[.D$3]" office:value-type="percentage" office:value="1.02067304469991" calcext:value-type="percentage">
            <text:p>102.07%</text:p>
          </table:table-cell>
          <table:table-cell table:style-name="ce7" table:formula="of:=[.E14]/[.E$3]" office:value-type="percentage" office:value="1.14866568829589" calcext:value-type="percentage">
            <text:p>114.87%</text:p>
          </table:table-cell>
          <table:table-cell table:style-name="ce7" table:formula="of:=[.F14]/[.F$3]" office:value-type="percentage" office:value="1.17528268387082" calcext:value-type="percentage">
            <text:p>117.53%</text:p>
          </table:table-cell>
          <table:table-cell table:style-name="ce7" table:formula="of:=[.G14]/[.G$3]" office:value-type="percentage" office:value="1.23276813951247" calcext:value-type="percentage">
            <text:p>123.28%</text:p>
          </table:table-cell>
          <table:table-cell table:style-name="ce7" table:formula="of:=[.H14]/[.H$3]" office:value-type="percentage" office:value="1.25602995535111" calcext:value-type="percentage">
            <text:p>125.60%</text:p>
          </table:table-cell>
          <table:table-cell table:style-name="ce7" table:formula="of:=[.I14]/[.I$3]" office:value-type="percentage" office:value="1.18044023110978" calcext:value-type="percentage">
            <text:p>118.04%</text:p>
          </table:table-cell>
          <table:table-cell table:style-name="ce7" table:formula="of:=[.J14]/[.J$3]" office:value-type="percentage" office:value="1.26566106848167" calcext:value-type="percentage">
            <text:p>126.57%</text:p>
          </table:table-cell>
          <table:table-cell table:style-name="ce7" table:formula="of:=[.K14]/[.K$3]" office:value-type="percentage" office:value="1.18900766237808" calcext:value-type="percentage">
            <text:p>118.90%</text:p>
          </table:table-cell>
          <table:table-cell table:style-name="ce9" table:formula="of:=AVERAGE([.C28:.K28])" office:value-type="percentage" office:value="1.15995576967412" calcext:value-type="percentage">
            <text:p>116.00%</text:p>
          </table:table-cell>
        </table:table-row>
        <calcext:conditional-formats>
          <calcext:conditional-format calcext:target-range-address="'GCC 8-speed'.C17:'GCC 8-speed'.K28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GCC 8-speed'.L17:'GCC 8-speed'.L28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GCC 7-size" table:style-name="ta1">
        <table:table-column table:style-name="co1" table:default-cell-style-name="Default"/>
        <table:table-column table:style-name="co11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row table:style-name="ro2">
          <table:table-cell/>
          <table:table-cell table:style-name="Default" table:number-columns-repeated="10"/>
        </table:table-row>
        <table:table-row table:style-name="ro1">
          <table:table-cell/>
          <table:table-cell table:style-name="ce4" office:value-type="string" calcext:value-type="string">
            <text:p>GCC 7 – size</text:p>
          </table:table-cell>
          <table:table-cell table:style-name="Default" table:number-columns-repeated="9"/>
        </table:table-row>
        <table:table-row table:style-name="ro2">
          <table:table-cell/>
          <table:table-cell office:value-type="string" calcext:value-type="string">
            <text:p>cc1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147.01" calcext:value-type="float">
            <text:p>147.01</text:p>
          </table:table-cell>
          <table:table-cell office:value-type="float" office:value="475" calcext:value-type="float">
            <text:p>475</text:p>
          </table:table-cell>
          <table:table-cell office:value-type="float" office:value="58152" calcext:value-type="float">
            <text:p>58152</text:p>
          </table:table-cell>
          <table:table-cell office:value-type="float" office:value="11.84" calcext:value-type="float">
            <text:p>11.84</text:p>
          </table:table-cell>
          <table:table-cell office:value-type="float" office:value="123.08" calcext:value-type="float">
            <text:p>123.08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145.51" calcext:value-type="float">
            <text:p>145.51</text:p>
          </table:table-cell>
          <table:table-cell office:value-type="float" office:value="472" calcext:value-type="float">
            <text:p>472</text:p>
          </table:table-cell>
          <table:table-cell office:value-type="float" office:value="39963" calcext:value-type="float">
            <text:p>39963</text:p>
          </table:table-cell>
          <table:table-cell office:value-type="float" office:value="11.84" calcext:value-type="float">
            <text:p>11.84</text:p>
          </table:table-cell>
          <table:table-cell office:value-type="float" office:value="123.07" calcext:value-type="float">
            <text:p>123.07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147.01" calcext:value-type="float">
            <text:p>147.01</text:p>
          </table:table-cell>
          <table:table-cell office:value-type="float" office:value="475" calcext:value-type="float">
            <text:p>475</text:p>
          </table:table-cell>
          <table:table-cell office:value-type="float" office:value="58152" calcext:value-type="float">
            <text:p>58152</text:p>
          </table:table-cell>
          <table:table-cell office:value-type="float" office:value="11.84" calcext:value-type="float">
            <text:p>11.84</text:p>
          </table:table-cell>
          <table:table-cell office:value-type="float" office:value="123.08" calcext:value-type="float">
            <text:p>123.08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32.46" calcext:value-type="float">
            <text:p>132.46</text:p>
          </table:table-cell>
          <table:table-cell office:value-type="float" office:value="466" calcext:value-type="float">
            <text:p>466</text:p>
          </table:table-cell>
          <table:table-cell office:value-type="float" office:value="40182" calcext:value-type="float">
            <text:p>40182</text:p>
          </table:table-cell>
          <table:table-cell office:value-type="float" office:value="13.79" calcext:value-type="float">
            <text:p>13.79</text:p>
          </table:table-cell>
          <table:table-cell office:value-type="float" office:value="109.43" calcext:value-type="float">
            <text:p>109.43</text:p>
          </table:table-cell>
          <table:table-cell office:value-type="float" office:value="1.43" calcext:value-type="float">
            <text:p>1.43</text:p>
          </table:table-cell>
          <table:table-cell office:value-type="float" office:value="0.04" calcext:value-type="float">
            <text:p>0.04</text:p>
          </table:table-cell>
          <table:table-cell office:value-type="float" office:value="3.76" calcext:value-type="float">
            <text:p>3.76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135.53" calcext:value-type="float">
            <text:p>135.53</text:p>
          </table:table-cell>
          <table:table-cell office:value-type="float" office:value="492" calcext:value-type="float">
            <text:p>492</text:p>
          </table:table-cell>
          <table:table-cell office:value-type="float" office:value="62918" calcext:value-type="float">
            <text:p>62918</text:p>
          </table:table-cell>
          <table:table-cell office:value-type="float" office:value="14.18" calcext:value-type="float">
            <text:p>14.18</text:p>
          </table:table-cell>
          <table:table-cell office:value-type="float" office:value="110.1" calcext:value-type="float">
            <text:p>110.1</text:p>
          </table:table-cell>
          <table:table-cell office:value-type="float" office:value="1.71" calcext:value-type="float">
            <text:p>1.71</text:p>
          </table:table-cell>
          <table:table-cell office:value-type="float" office:value="0.04" calcext:value-type="float">
            <text:p>0.04</text:p>
          </table:table-cell>
          <table:table-cell office:value-type="float" office:value="3.77" calcext:value-type="float">
            <text:p>3.77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32.31" calcext:value-type="float">
            <text:p>132.31</text:p>
          </table:table-cell>
          <table:table-cell office:value-type="float" office:value="466" calcext:value-type="float">
            <text:p>466</text:p>
          </table:table-cell>
          <table:table-cell office:value-type="float" office:value="40153" calcext:value-type="float">
            <text:p>40153</text:p>
          </table:table-cell>
          <table:table-cell office:value-type="float" office:value="13.7" calcext:value-type="float">
            <text:p>13.7</text:p>
          </table:table-cell>
          <table:table-cell office:value-type="float" office:value="109.4" calcext:value-type="float">
            <text:p>109.4</text:p>
          </table:table-cell>
          <table:table-cell office:value-type="float" office:value="1.46" calcext:value-type="float">
            <text:p>1.46</text:p>
          </table:table-cell>
          <table:table-cell office:value-type="float" office:value="0.04" calcext:value-type="float">
            <text:p>0.04</text:p>
          </table:table-cell>
          <table:table-cell office:value-type="float" office:value="3.7" calcext:value-type="float">
            <text:p>3.7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135.34" calcext:value-type="float">
            <text:p>135.34</text:p>
          </table:table-cell>
          <table:table-cell office:value-type="float" office:value="492" calcext:value-type="float">
            <text:p>492</text:p>
          </table:table-cell>
          <table:table-cell office:value-type="float" office:value="62865" calcext:value-type="float">
            <text:p>62865</text:p>
          </table:table-cell>
          <table:table-cell office:value-type="float" office:value="14.08" calcext:value-type="float">
            <text:p>14.08</text:p>
          </table:table-cell>
          <table:table-cell office:value-type="float" office:value="110.07" calcext:value-type="float">
            <text:p>110.07</text:p>
          </table:table-cell>
          <table:table-cell office:value-type="float" office:value="1.72" calcext:value-type="float">
            <text:p>1.72</text:p>
          </table:table-cell>
          <table:table-cell office:value-type="float" office:value="0.04" calcext:value-type="float">
            <text:p>0.04</text:p>
          </table:table-cell>
          <table:table-cell office:value-type="float" office:value="3.71" calcext:value-type="float">
            <text:p>3.71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155.15" calcext:value-type="float">
            <text:p>155.15</text:p>
          </table:table-cell>
          <table:table-cell office:value-type="float" office:value="475" calcext:value-type="float">
            <text:p>475</text:p>
          </table:table-cell>
          <table:table-cell office:value-type="float" office:value="65168" calcext:value-type="float">
            <text:p>65168</text:p>
          </table:table-cell>
          <table:table-cell office:value-type="float" office:value="13.87" calcext:value-type="float">
            <text:p>13.87</text:p>
          </table:table-cell>
          <table:table-cell office:value-type="float" office:value="129.57" calcext:value-type="float">
            <text:p>129.57</text:p>
          </table:table-cell>
          <table:table-cell office:value-type="float" office:value="1.73" calcext:value-type="float">
            <text:p>1.73</text:p>
          </table:table-cell>
          <table:table-cell office:value-type="float" office:value="0.04" calcext:value-type="float">
            <text:p>0.04</text:p>
          </table:table-cell>
          <table:table-cell office:value-type="float" office:value="5.29" calcext:value-type="float">
            <text:p>5.2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13.73" calcext:value-type="float">
            <text:p>113.73</text:p>
          </table:table-cell>
          <table:table-cell office:value-type="float" office:value="466" calcext:value-type="float">
            <text:p>466</text:p>
          </table:table-cell>
          <table:table-cell office:value-type="float" office:value="33621" calcext:value-type="float">
            <text:p>33621</text:p>
          </table:table-cell>
          <table:table-cell office:value-type="float" office:value="12.02" calcext:value-type="float">
            <text:p>12.02</text:p>
          </table:table-cell>
          <table:table-cell office:value-type="float" office:value="92.7" calcext:value-type="float">
            <text:p>92.7</text:p>
          </table:table-cell>
          <table:table-cell office:value-type="float" office:value="1.35" calcext:value-type="float">
            <text:p>1.35</text:p>
          </table:table-cell>
          <table:table-cell office:value-type="float" office:value="0.04" calcext:value-type="float">
            <text:p>0.04</text:p>
          </table:table-cell>
          <table:table-cell office:value-type="float" office:value="4.2" calcext:value-type="float">
            <text:p>4.2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116.24" calcext:value-type="float">
            <text:p>116.24</text:p>
          </table:table-cell>
          <table:table-cell office:value-type="float" office:value="479" calcext:value-type="float">
            <text:p>479</text:p>
          </table:table-cell>
          <table:table-cell office:value-type="float" office:value="55790" calcext:value-type="float">
            <text:p>55790</text:p>
          </table:table-cell>
          <table:table-cell office:value-type="float" office:value="12.62" calcext:value-type="float">
            <text:p>12.62</text:p>
          </table:table-cell>
          <table:table-cell office:value-type="float" office:value="92.63" calcext:value-type="float">
            <text:p>92.63</text:p>
          </table:table-cell>
          <table:table-cell office:value-type="float" office:value="1.62" calcext:value-type="float">
            <text:p>1.62</text:p>
          </table:table-cell>
          <table:table-cell office:value-type="float" office:value="0.04" calcext:value-type="float">
            <text:p>0.04</text:p>
          </table:table-cell>
          <table:table-cell office:value-type="float" office:value="4.26" calcext:value-type="float">
            <text:p>4.26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147.77" calcext:value-type="float">
            <text:p>147.77</text:p>
          </table:table-cell>
          <table:table-cell office:value-type="float" office:value="475" calcext:value-type="float">
            <text:p>475</text:p>
          </table:table-cell>
          <table:table-cell office:value-type="float" office:value="58151" calcext:value-type="float">
            <text:p>58151</text:p>
          </table:table-cell>
          <table:table-cell office:value-type="float" office:value="11.84" calcext:value-type="float">
            <text:p>11.84</text:p>
          </table:table-cell>
          <table:table-cell office:value-type="float" office:value="123.85" calcext:value-type="float">
            <text:p>123.85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12" table:formula="of:=[.C4]/[.C$4]" office:value-type="percentage" office:value="1" calcext:value-type="percentage">
            <text:p>100.00%</text:p>
          </table:table-cell>
          <table:table-cell table:style-name="ce12" table:formula="of:=[.D4]/[.D$4]" office:value-type="percentage" office:value="1" calcext:value-type="percentage">
            <text:p>100.00%</text:p>
          </table:table-cell>
          <table:table-cell table:style-name="ce12" table:formula="of:=[.E4]/[.E$4]" office:value-type="percentage" office:value="1" calcext:value-type="percentage">
            <text:p>100.00%</text:p>
          </table:table-cell>
          <table:table-cell table:style-name="ce12" table:formula="of:=[.F4]/[.F$4]" office:value-type="percentage" office:value="1" calcext:value-type="percentage">
            <text:p>100.00%</text:p>
          </table:table-cell>
          <table:table-cell table:style-name="ce12" table:formula="of:=[.G4]/[.G$4]" office:value-type="percentage" office:value="1" calcext:value-type="percentage">
            <text:p>100.00%</text:p>
          </table:table-cell>
          <table:table-cell table:style-name="ce12" table:formula="of:=[.H4]/[.H$4]" office:value-type="percentage" office:value="1" calcext:value-type="percentage">
            <text:p>100.00%</text:p>
          </table:table-cell>
          <table:table-cell table:style-name="ce12" table:formula="of:=[.I4]/[.I$4]" office:value-type="percentage" office:value="1" calcext:value-type="percentage">
            <text:p>100.00%</text:p>
          </table:table-cell>
          <table:table-cell table:style-name="ce12" table:formula="of:=[.J4]/[.J$4]" office:value-type="percentage" office:value="1" calcext:value-type="percentage">
            <text:p>100.00%</text:p>
          </table:table-cell>
          <table:table-cell table:style-name="ce12" table:formula="of:=[.K4]/[.K$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12" table:formula="of:=[.C5]/[.C$4]" office:value-type="percentage" office:value="0.989796612475342" calcext:value-type="percentage">
            <text:p>98.98%</text:p>
          </table:table-cell>
          <table:table-cell table:style-name="ce12" table:formula="of:=[.D5]/[.D$4]" office:value-type="percentage" office:value="0.993684210526316" calcext:value-type="percentage">
            <text:p>99.37%</text:p>
          </table:table-cell>
          <table:table-cell table:style-name="ce12" table:formula="of:=[.E5]/[.E$4]" office:value-type="percentage" office:value="0.687216260833677" calcext:value-type="percentage">
            <text:p>68.72%</text:p>
          </table:table-cell>
          <table:table-cell table:style-name="ce12" table:formula="of:=[.F5]/[.F$4]" office:value-type="percentage" office:value="1" calcext:value-type="percentage">
            <text:p>100.00%</text:p>
          </table:table-cell>
          <table:table-cell table:style-name="ce12" table:formula="of:=[.G5]/[.G$4]" office:value-type="percentage" office:value="0.999918752031199" calcext:value-type="percentage">
            <text:p>99.99%</text:p>
          </table:table-cell>
          <table:table-cell table:style-name="ce12" table:formula="of:=[.H5]/[.H$4]" office:value-type="percentage" office:value="1" calcext:value-type="percentage">
            <text:p>100.00%</text:p>
          </table:table-cell>
          <table:table-cell table:style-name="ce12" table:formula="of:=[.I5]/[.I$4]" office:value-type="percentage" office:value="1" calcext:value-type="percentage">
            <text:p>100.00%</text:p>
          </table:table-cell>
          <table:table-cell table:style-name="ce12" table:formula="of:=[.J5]/[.J$4]" office:value-type="percentage" office:value="1" calcext:value-type="percentage">
            <text:p>100.00%</text:p>
          </table:table-cell>
          <table:table-cell table:style-name="ce12" table:formula="of:=[.K5]/[.K$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12" table:formula="of:=[.C6]/[.C$4]" office:value-type="percentage" office:value="1" calcext:value-type="percentage">
            <text:p>100.00%</text:p>
          </table:table-cell>
          <table:table-cell table:style-name="ce12" table:formula="of:=[.D6]/[.D$4]" office:value-type="percentage" office:value="1" calcext:value-type="percentage">
            <text:p>100.00%</text:p>
          </table:table-cell>
          <table:table-cell table:style-name="ce12" table:formula="of:=[.E6]/[.E$4]" office:value-type="percentage" office:value="1" calcext:value-type="percentage">
            <text:p>100.00%</text:p>
          </table:table-cell>
          <table:table-cell table:style-name="ce12" table:formula="of:=[.F6]/[.F$4]" office:value-type="percentage" office:value="1" calcext:value-type="percentage">
            <text:p>100.00%</text:p>
          </table:table-cell>
          <table:table-cell table:style-name="ce12" table:formula="of:=[.G6]/[.G$4]" office:value-type="percentage" office:value="1" calcext:value-type="percentage">
            <text:p>100.00%</text:p>
          </table:table-cell>
          <table:table-cell table:style-name="ce12" table:formula="of:=[.H6]/[.H$4]" office:value-type="percentage" office:value="1" calcext:value-type="percentage">
            <text:p>100.00%</text:p>
          </table:table-cell>
          <table:table-cell table:style-name="ce12" table:formula="of:=[.I6]/[.I$4]" office:value-type="percentage" office:value="1" calcext:value-type="percentage">
            <text:p>100.00%</text:p>
          </table:table-cell>
          <table:table-cell table:style-name="ce12" table:formula="of:=[.J6]/[.J$4]" office:value-type="percentage" office:value="1" calcext:value-type="percentage">
            <text:p>100.00%</text:p>
          </table:table-cell>
          <table:table-cell table:style-name="ce12" table:formula="of:=[.K6]/[.K$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12" table:formula="of:=[.C7]/[.C$4]" office:value-type="percentage" office:value="0.901027141010816" calcext:value-type="percentage">
            <text:p>90.10%</text:p>
          </table:table-cell>
          <table:table-cell table:style-name="ce12" table:formula="of:=[.D7]/[.D$4]" office:value-type="percentage" office:value="0.981052631578947" calcext:value-type="percentage">
            <text:p>98.11%</text:p>
          </table:table-cell>
          <table:table-cell table:style-name="ce12" table:formula="of:=[.E7]/[.E$4]" office:value-type="percentage" office:value="0.69098225340487" calcext:value-type="percentage">
            <text:p>69.10%</text:p>
          </table:table-cell>
          <table:table-cell table:style-name="ce12" table:formula="of:=[.F7]/[.F$4]" office:value-type="percentage" office:value="1.16469594594595" calcext:value-type="percentage">
            <text:p>116.47%</text:p>
          </table:table-cell>
          <table:table-cell table:style-name="ce12" table:formula="of:=[.G7]/[.G$4]" office:value-type="percentage" office:value="0.889096522586935" calcext:value-type="percentage">
            <text:p>88.91%</text:p>
          </table:table-cell>
          <table:table-cell table:style-name="ce12" table:formula="of:=[.H7]/[.H$4]" office:value-type="percentage" office:value="0.888198757763975" calcext:value-type="percentage">
            <text:p>88.82%</text:p>
          </table:table-cell>
          <table:table-cell table:style-name="ce12" table:formula="of:=[.I7]/[.I$4]" office:value-type="percentage" office:value="1" calcext:value-type="percentage">
            <text:p>100.00%</text:p>
          </table:table-cell>
          <table:table-cell table:style-name="ce12" table:formula="of:=[.J7]/[.J$4]" office:value-type="percentage" office:value="0.594936708860759" calcext:value-type="percentage">
            <text:p>59.49%</text:p>
          </table:table-cell>
          <table:table-cell table:style-name="ce12" table:formula="of:=[.K7]/[.K$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12" table:formula="of:=[.C8]/[.C$4]" office:value-type="percentage" office:value="0.921910074144616" calcext:value-type="percentage">
            <text:p>92.19%</text:p>
          </table:table-cell>
          <table:table-cell table:style-name="ce12" table:formula="of:=[.D8]/[.D$4]" office:value-type="percentage" office:value="1.03578947368421" calcext:value-type="percentage">
            <text:p>103.58%</text:p>
          </table:table-cell>
          <table:table-cell table:style-name="ce12" table:formula="of:=[.E8]/[.E$4]" office:value-type="percentage" office:value="1.0819576282845" calcext:value-type="percentage">
            <text:p>108.20%</text:p>
          </table:table-cell>
          <table:table-cell table:style-name="ce12" table:formula="of:=[.F8]/[.F$4]" office:value-type="percentage" office:value="1.19763513513514" calcext:value-type="percentage">
            <text:p>119.76%</text:p>
          </table:table-cell>
          <table:table-cell table:style-name="ce12" table:formula="of:=[.G8]/[.G$4]" office:value-type="percentage" office:value="0.894540136496588" calcext:value-type="percentage">
            <text:p>89.45%</text:p>
          </table:table-cell>
          <table:table-cell table:style-name="ce12" table:formula="of:=[.H8]/[.H$4]" office:value-type="percentage" office:value="1.06211180124224" calcext:value-type="percentage">
            <text:p>106.21%</text:p>
          </table:table-cell>
          <table:table-cell table:style-name="ce12" table:formula="of:=[.I8]/[.I$4]" office:value-type="percentage" office:value="1" calcext:value-type="percentage">
            <text:p>100.00%</text:p>
          </table:table-cell>
          <table:table-cell table:style-name="ce12" table:formula="of:=[.J8]/[.J$4]" office:value-type="percentage" office:value="0.596518987341772" calcext:value-type="percentage">
            <text:p>59.65%</text:p>
          </table:table-cell>
          <table:table-cell table:style-name="ce12" table:formula="of:=[.K8]/[.K$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12" table:formula="of:=[.C9]/[.C$4]" office:value-type="percentage" office:value="0.90000680225835" calcext:value-type="percentage">
            <text:p>90.00%</text:p>
          </table:table-cell>
          <table:table-cell table:style-name="ce12" table:formula="of:=[.D9]/[.D$4]" office:value-type="percentage" office:value="0.981052631578947" calcext:value-type="percentage">
            <text:p>98.11%</text:p>
          </table:table-cell>
          <table:table-cell table:style-name="ce12" table:formula="of:=[.E9]/[.E$4]" office:value-type="percentage" office:value="0.690483560324666" calcext:value-type="percentage">
            <text:p>69.05%</text:p>
          </table:table-cell>
          <table:table-cell table:style-name="ce12" table:formula="of:=[.F9]/[.F$4]" office:value-type="percentage" office:value="1.15709459459459" calcext:value-type="percentage">
            <text:p>115.71%</text:p>
          </table:table-cell>
          <table:table-cell table:style-name="ce12" table:formula="of:=[.G9]/[.G$4]" office:value-type="percentage" office:value="0.888852778680533" calcext:value-type="percentage">
            <text:p>88.89%</text:p>
          </table:table-cell>
          <table:table-cell table:style-name="ce12" table:formula="of:=[.H9]/[.H$4]" office:value-type="percentage" office:value="0.906832298136646" calcext:value-type="percentage">
            <text:p>90.68%</text:p>
          </table:table-cell>
          <table:table-cell table:style-name="ce12" table:formula="of:=[.I9]/[.I$4]" office:value-type="percentage" office:value="1" calcext:value-type="percentage">
            <text:p>100.00%</text:p>
          </table:table-cell>
          <table:table-cell table:style-name="ce12" table:formula="of:=[.J9]/[.J$4]" office:value-type="percentage" office:value="0.585443037974684" calcext:value-type="percentage">
            <text:p>58.54%</text:p>
          </table:table-cell>
          <table:table-cell table:style-name="ce12" table:formula="of:=[.K9]/[.K$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12" table:formula="of:=[.C10]/[.C$4]" office:value-type="percentage" office:value="0.920617645058159" calcext:value-type="percentage">
            <text:p>92.06%</text:p>
          </table:table-cell>
          <table:table-cell table:style-name="ce12" table:formula="of:=[.D10]/[.D$4]" office:value-type="percentage" office:value="1.03578947368421" calcext:value-type="percentage">
            <text:p>103.58%</text:p>
          </table:table-cell>
          <table:table-cell table:style-name="ce12" table:formula="of:=[.E10]/[.E$4]" office:value-type="percentage" office:value="1.08104622368964" calcext:value-type="percentage">
            <text:p>108.10%</text:p>
          </table:table-cell>
          <table:table-cell table:style-name="ce12" table:formula="of:=[.F10]/[.F$4]" office:value-type="percentage" office:value="1.18918918918919" calcext:value-type="percentage">
            <text:p>118.92%</text:p>
          </table:table-cell>
          <table:table-cell table:style-name="ce12" table:formula="of:=[.G10]/[.G$4]" office:value-type="percentage" office:value="0.894296392590185" calcext:value-type="percentage">
            <text:p>89.43%</text:p>
          </table:table-cell>
          <table:table-cell table:style-name="ce12" table:formula="of:=[.H10]/[.H$4]" office:value-type="percentage" office:value="1.06832298136646" calcext:value-type="percentage">
            <text:p>106.83%</text:p>
          </table:table-cell>
          <table:table-cell table:style-name="ce12" table:formula="of:=[.I10]/[.I$4]" office:value-type="percentage" office:value="1" calcext:value-type="percentage">
            <text:p>100.00%</text:p>
          </table:table-cell>
          <table:table-cell table:style-name="ce12" table:formula="of:=[.J10]/[.J$4]" office:value-type="percentage" office:value="0.587025316455696" calcext:value-type="percentage">
            <text:p>58.70%</text:p>
          </table:table-cell>
          <table:table-cell table:style-name="ce12" table:formula="of:=[.K10]/[.K$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12" table:formula="of:=[.C11]/[.C$4]" office:value-type="percentage" office:value="1.05537038296715" calcext:value-type="percentage">
            <text:p>105.54%</text:p>
          </table:table-cell>
          <table:table-cell table:style-name="ce12" table:formula="of:=[.D11]/[.D$4]" office:value-type="percentage" office:value="1" calcext:value-type="percentage">
            <text:p>100.00%</text:p>
          </table:table-cell>
          <table:table-cell table:style-name="ce12" table:formula="of:=[.E11]/[.E$4]" office:value-type="percentage" office:value="1.12064933278305" calcext:value-type="percentage">
            <text:p>112.06%</text:p>
          </table:table-cell>
          <table:table-cell table:style-name="ce12" table:formula="of:=[.F11]/[.F$4]" office:value-type="percentage" office:value="1.1714527027027" calcext:value-type="percentage">
            <text:p>117.15%</text:p>
          </table:table-cell>
          <table:table-cell table:style-name="ce12" table:formula="of:=[.G11]/[.G$4]" office:value-type="percentage" office:value="1.05272993175171" calcext:value-type="percentage">
            <text:p>105.27%</text:p>
          </table:table-cell>
          <table:table-cell table:style-name="ce12" table:formula="of:=[.H11]/[.H$4]" office:value-type="percentage" office:value="1.07453416149068" calcext:value-type="percentage">
            <text:p>107.45%</text:p>
          </table:table-cell>
          <table:table-cell table:style-name="ce12" table:formula="of:=[.I11]/[.I$4]" office:value-type="percentage" office:value="1" calcext:value-type="percentage">
            <text:p>100.00%</text:p>
          </table:table-cell>
          <table:table-cell table:style-name="ce12" table:formula="of:=[.J11]/[.J$4]" office:value-type="percentage" office:value="0.837025316455696" calcext:value-type="percentage">
            <text:p>83.70%</text:p>
          </table:table-cell>
          <table:table-cell table:style-name="ce12" table:formula="of:=[.K11]/[.K$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12" table:formula="of:=[.C12]/[.C$4]" office:value-type="percentage" office:value="0.773620842119584" calcext:value-type="percentage">
            <text:p>77.36%</text:p>
          </table:table-cell>
          <table:table-cell table:style-name="ce12" table:formula="of:=[.D12]/[.D$4]" office:value-type="percentage" office:value="0.981052631578947" calcext:value-type="percentage">
            <text:p>98.11%</text:p>
          </table:table-cell>
          <table:table-cell table:style-name="ce12" table:formula="of:=[.E12]/[.E$4]" office:value-type="percentage" office:value="0.578157243087082" calcext:value-type="percentage">
            <text:p>57.82%</text:p>
          </table:table-cell>
          <table:table-cell table:style-name="ce12" table:formula="of:=[.F12]/[.F$4]" office:value-type="percentage" office:value="1.0152027027027" calcext:value-type="percentage">
            <text:p>101.52%</text:p>
          </table:table-cell>
          <table:table-cell table:style-name="ce12" table:formula="of:=[.G12]/[.G$4]" office:value-type="percentage" office:value="0.75316867078323" calcext:value-type="percentage">
            <text:p>75.32%</text:p>
          </table:table-cell>
          <table:table-cell table:style-name="ce12" table:formula="of:=[.H12]/[.H$4]" office:value-type="percentage" office:value="0.838509316770186" calcext:value-type="percentage">
            <text:p>83.85%</text:p>
          </table:table-cell>
          <table:table-cell table:style-name="ce12" table:formula="of:=[.I12]/[.I$4]" office:value-type="percentage" office:value="1" calcext:value-type="percentage">
            <text:p>100.00%</text:p>
          </table:table-cell>
          <table:table-cell table:style-name="ce12" table:formula="of:=[.J12]/[.J$4]" office:value-type="percentage" office:value="0.664556962025316" calcext:value-type="percentage">
            <text:p>66.46%</text:p>
          </table:table-cell>
          <table:table-cell table:style-name="ce12" table:formula="of:=[.K12]/[.K$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12" table:formula="of:=[.C13]/[.C$4]" office:value-type="percentage" office:value="0.790694510577512" calcext:value-type="percentage">
            <text:p>79.07%</text:p>
          </table:table-cell>
          <table:table-cell table:style-name="ce12" table:formula="of:=[.D13]/[.D$4]" office:value-type="percentage" office:value="1.00842105263158" calcext:value-type="percentage">
            <text:p>100.84%</text:p>
          </table:table-cell>
          <table:table-cell table:style-name="ce12" table:formula="of:=[.E13]/[.E$4]" office:value-type="percentage" office:value="0.959382308433072" calcext:value-type="percentage">
            <text:p>95.94%</text:p>
          </table:table-cell>
          <table:table-cell table:style-name="ce12" table:formula="of:=[.F13]/[.F$4]" office:value-type="percentage" office:value="1.06587837837838" calcext:value-type="percentage">
            <text:p>106.59%</text:p>
          </table:table-cell>
          <table:table-cell table:style-name="ce12" table:formula="of:=[.G13]/[.G$4]" office:value-type="percentage" office:value="0.752599935001625" calcext:value-type="percentage">
            <text:p>75.26%</text:p>
          </table:table-cell>
          <table:table-cell table:style-name="ce12" table:formula="of:=[.H13]/[.H$4]" office:value-type="percentage" office:value="1.00621118012422" calcext:value-type="percentage">
            <text:p>100.62%</text:p>
          </table:table-cell>
          <table:table-cell table:style-name="ce12" table:formula="of:=[.I13]/[.I$4]" office:value-type="percentage" office:value="1" calcext:value-type="percentage">
            <text:p>100.00%</text:p>
          </table:table-cell>
          <table:table-cell table:style-name="ce12" table:formula="of:=[.J13]/[.J$4]" office:value-type="percentage" office:value="0.674050632911392" calcext:value-type="percentage">
            <text:p>67.41%</text:p>
          </table:table-cell>
          <table:table-cell table:style-name="ce12" table:formula="of:=[.K13]/[.K$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12" table:formula="of:=[.C14]/[.C$4]" office:value-type="percentage" office:value="1.00516971634583" calcext:value-type="percentage">
            <text:p>100.52%</text:p>
          </table:table-cell>
          <table:table-cell table:style-name="ce12" table:formula="of:=[.D14]/[.D$4]" office:value-type="percentage" office:value="1" calcext:value-type="percentage">
            <text:p>100.00%</text:p>
          </table:table-cell>
          <table:table-cell table:style-name="ce12" table:formula="of:=[.E14]/[.E$4]" office:value-type="percentage" office:value="0.999982803686889" calcext:value-type="percentage">
            <text:p>100.00%</text:p>
          </table:table-cell>
          <table:table-cell table:style-name="ce12" table:formula="of:=[.F14]/[.F$4]" office:value-type="percentage" office:value="1" calcext:value-type="percentage">
            <text:p>100.00%</text:p>
          </table:table-cell>
          <table:table-cell table:style-name="ce12" table:formula="of:=[.G14]/[.G$4]" office:value-type="percentage" office:value="1.00625609359766" calcext:value-type="percentage">
            <text:p>100.63%</text:p>
          </table:table-cell>
          <table:table-cell table:style-name="ce12" table:formula="of:=[.H14]/[.H$4]" office:value-type="percentage" office:value="1" calcext:value-type="percentage">
            <text:p>100.00%</text:p>
          </table:table-cell>
          <table:table-cell table:style-name="ce12" table:formula="of:=[.I14]/[.I$4]" office:value-type="percentage" office:value="1" calcext:value-type="percentage">
            <text:p>100.00%</text:p>
          </table:table-cell>
          <table:table-cell table:style-name="ce12" table:formula="of:=[.J14]/[.J$4]" office:value-type="percentage" office:value="1" calcext:value-type="percentage">
            <text:p>100.00%</text:p>
          </table:table-cell>
          <table:table-cell table:style-name="ce12" table:formula="of:=[.K14]/[.K$4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21.37" calcext:value-type="float">
            <text:p>21.37</text:p>
          </table:table-cell>
          <table:table-cell office:value-type="float" office:value="475" calcext:value-type="float">
            <text:p>475</text:p>
          </table:table-cell>
          <table:table-cell office:value-type="float" office:value="18665" calcext:value-type="float">
            <text:p>18665</text:p>
          </table:table-cell>
          <table:table-cell office:value-type="float" office:value="11.84" calcext:value-type="float">
            <text:p>11.8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19.87" calcext:value-type="float">
            <text:p>19.87</text:p>
          </table:table-cell>
          <table:table-cell office:value-type="float" office:value="472" calcext:value-type="float">
            <text:p>472</text:p>
          </table:table-cell>
          <table:table-cell office:value-type="float" office:value="486" calcext:value-type="float">
            <text:p>486</text:p>
          </table:table-cell>
          <table:table-cell office:value-type="float" office:value="11.84" calcext:value-type="float">
            <text:p>11.8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21.37" calcext:value-type="float">
            <text:p>21.37</text:p>
          </table:table-cell>
          <table:table-cell office:value-type="float" office:value="475" calcext:value-type="float">
            <text:p>475</text:p>
          </table:table-cell>
          <table:table-cell office:value-type="float" office:value="18665" calcext:value-type="float">
            <text:p>18665</text:p>
          </table:table-cell>
          <table:table-cell office:value-type="float" office:value="11.84" calcext:value-type="float">
            <text:p>11.8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20.11" calcext:value-type="float">
            <text:p>20.11</text:p>
          </table:table-cell>
          <table:table-cell office:value-type="float" office:value="466" calcext:value-type="float">
            <text:p>466</text:p>
          </table:table-cell>
          <table:table-cell office:value-type="float" office:value="479" calcext:value-type="float">
            <text:p>479</text:p>
          </table:table-cell>
          <table:table-cell office:value-type="float" office:value="13.79" calcext:value-type="float">
            <text:p>13.79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04" calcext:value-type="float">
            <text:p>0.04</text:p>
          </table:table-cell>
          <table:table-cell office:value-type="float" office:value="3.76" calcext:value-type="float">
            <text:p>3.76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22.16" calcext:value-type="float">
            <text:p>22.16</text:p>
          </table:table-cell>
          <table:table-cell office:value-type="float" office:value="492" calcext:value-type="float">
            <text:p>492</text:p>
          </table:table-cell>
          <table:table-cell office:value-type="float" office:value="17565" calcext:value-type="float">
            <text:p>17565</text:p>
          </table:table-cell>
          <table:table-cell office:value-type="float" office:value="14.18" calcext:value-type="float">
            <text:p>14.18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04" calcext:value-type="float">
            <text:p>0.04</text:p>
          </table:table-cell>
          <table:table-cell office:value-type="float" office:value="3.77" calcext:value-type="float">
            <text:p>3.77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20" calcext:value-type="float">
            <text:p>20</text:p>
          </table:table-cell>
          <table:table-cell office:value-type="float" office:value="466" calcext:value-type="float">
            <text:p>466</text:p>
          </table:table-cell>
          <table:table-cell office:value-type="float" office:value="479" calcext:value-type="float">
            <text:p>479</text:p>
          </table:table-cell>
          <table:table-cell office:value-type="float" office:value="13.7" calcext:value-type="float">
            <text:p>13.7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04" calcext:value-type="float">
            <text:p>0.04</text:p>
          </table:table-cell>
          <table:table-cell office:value-type="float" office:value="3.7" calcext:value-type="float">
            <text:p>3.7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22.01" calcext:value-type="float">
            <text:p>22.01</text:p>
          </table:table-cell>
          <table:table-cell office:value-type="float" office:value="492" calcext:value-type="float">
            <text:p>492</text:p>
          </table:table-cell>
          <table:table-cell office:value-type="float" office:value="17565" calcext:value-type="float">
            <text:p>17565</text:p>
          </table:table-cell>
          <table:table-cell office:value-type="float" office:value="14.08" calcext:value-type="float">
            <text:p>14.08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04" calcext:value-type="float">
            <text:p>0.04</text:p>
          </table:table-cell>
          <table:table-cell office:value-type="float" office:value="3.71" calcext:value-type="float">
            <text:p>3.71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22.52" calcext:value-type="float">
            <text:p>22.52</text:p>
          </table:table-cell>
          <table:table-cell office:value-type="float" office:value="475" calcext:value-type="float">
            <text:p>475</text:p>
          </table:table-cell>
          <table:table-cell office:value-type="float" office:value="19102" calcext:value-type="float">
            <text:p>19102</text:p>
          </table:table-cell>
          <table:table-cell office:value-type="float" office:value="13.87" calcext:value-type="float">
            <text:p>13.87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04" calcext:value-type="float">
            <text:p>0.04</text:p>
          </table:table-cell>
          <table:table-cell office:value-type="float" office:value="5.29" calcext:value-type="float">
            <text:p>5.2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8.71" calcext:value-type="float">
            <text:p>18.71</text:p>
          </table:table-cell>
          <table:table-cell office:value-type="float" office:value="466" calcext:value-type="float">
            <text:p>466</text:p>
          </table:table-cell>
          <table:table-cell office:value-type="float" office:value="479" calcext:value-type="float">
            <text:p>479</text:p>
          </table:table-cell>
          <table:table-cell office:value-type="float" office:value="12.02" calcext:value-type="float">
            <text:p>12.0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04" calcext:value-type="float">
            <text:p>0.04</text:p>
          </table:table-cell>
          <table:table-cell office:value-type="float" office:value="4.2" calcext:value-type="float">
            <text:p>4.2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21.01" calcext:value-type="float">
            <text:p>21.01</text:p>
          </table:table-cell>
          <table:table-cell office:value-type="float" office:value="479" calcext:value-type="float">
            <text:p>479</text:p>
          </table:table-cell>
          <table:table-cell office:value-type="float" office:value="17565" calcext:value-type="float">
            <text:p>17565</text:p>
          </table:table-cell>
          <table:table-cell office:value-type="float" office:value="12.62" calcext:value-type="float">
            <text:p>12.62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.04" calcext:value-type="float">
            <text:p>0.04</text:p>
          </table:table-cell>
          <table:table-cell office:value-type="float" office:value="4.26" calcext:value-type="float">
            <text:p>4.26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21.37" calcext:value-type="float">
            <text:p>21.37</text:p>
          </table:table-cell>
          <table:table-cell office:value-type="float" office:value="475" calcext:value-type="float">
            <text:p>475</text:p>
          </table:table-cell>
          <table:table-cell office:value-type="float" office:value="18665" calcext:value-type="float">
            <text:p>18665</text:p>
          </table:table-cell>
          <table:table-cell office:value-type="float" office:value="11.84" calcext:value-type="float">
            <text:p>11.8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04" calcext:value-type="float">
            <text:p>0.04</text:p>
          </table:table-cell>
          <table:table-cell office:value-type="float" office:value="6.32" calcext:value-type="float">
            <text:p>6.32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12" table:formula="of:=[.C30]/[.C$30]" office:value-type="percentage" office:value="1" calcext:value-type="percentage">
            <text:p>100.00%</text:p>
          </table:table-cell>
          <table:table-cell table:style-name="ce12" table:formula="of:=[.D30]/[.D$30]" office:value-type="percentage" office:value="1" calcext:value-type="percentage">
            <text:p>100.00%</text:p>
          </table:table-cell>
          <table:table-cell table:style-name="ce12" table:formula="of:=[.E30]/[.E$30]" office:value-type="percentage" office:value="1" calcext:value-type="percentage">
            <text:p>100.00%</text:p>
          </table:table-cell>
          <table:table-cell table:style-name="ce12" table:formula="of:=[.F30]/[.F$30]" office:value-type="percentage" office:value="1" calcext:value-type="percentage">
            <text:p>100.00%</text:p>
          </table:table-cell>
          <table:table-cell table:style-name="ce12"/>
          <table:table-cell table:style-name="ce12" table:formula="of:=[.H30]/[.H$30]" office:value-type="percentage" office:value="1" calcext:value-type="percentage">
            <text:p>100.00%</text:p>
          </table:table-cell>
          <table:table-cell table:style-name="ce12" table:formula="of:=[.I30]/[.I$30]" office:value-type="percentage" office:value="1" calcext:value-type="percentage">
            <text:p>100.00%</text:p>
          </table:table-cell>
          <table:table-cell table:style-name="ce12" table:formula="of:=[.J30]/[.J$30]" office:value-type="percentage" office:value="1" calcext:value-type="percentage">
            <text:p>100.00%</text:p>
          </table:table-cell>
          <table:table-cell table:style-name="ce12" table:formula="of:=[.K30]/[.K$30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12" table:formula="of:=[.C31]/[.C$30]" office:value-type="percentage" office:value="0.929808142255498" calcext:value-type="percentage">
            <text:p>92.98%</text:p>
          </table:table-cell>
          <table:table-cell table:style-name="ce12" table:formula="of:=[.D31]/[.D$30]" office:value-type="percentage" office:value="0.993684210526316" calcext:value-type="percentage">
            <text:p>99.37%</text:p>
          </table:table-cell>
          <table:table-cell table:style-name="ce12" table:formula="of:=[.E31]/[.E$30]" office:value-type="percentage" office:value="0.0260380391106349" calcext:value-type="percentage">
            <text:p>2.60%</text:p>
          </table:table-cell>
          <table:table-cell table:style-name="ce12" table:formula="of:=[.F31]/[.F$30]" office:value-type="percentage" office:value="1" calcext:value-type="percentage">
            <text:p>100.00%</text:p>
          </table:table-cell>
          <table:table-cell table:style-name="ce12"/>
          <table:table-cell table:style-name="ce12" table:formula="of:=[.H31]/[.H$30]" office:value-type="percentage" office:value="1" calcext:value-type="percentage">
            <text:p>100.00%</text:p>
          </table:table-cell>
          <table:table-cell table:style-name="ce12" table:formula="of:=[.I31]/[.I$30]" office:value-type="percentage" office:value="1" calcext:value-type="percentage">
            <text:p>100.00%</text:p>
          </table:table-cell>
          <table:table-cell table:style-name="ce12" table:formula="of:=[.J31]/[.J$30]" office:value-type="percentage" office:value="1" calcext:value-type="percentage">
            <text:p>100.00%</text:p>
          </table:table-cell>
          <table:table-cell table:style-name="ce12" table:formula="of:=[.K31]/[.K$30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12" table:formula="of:=[.C32]/[.C$30]" office:value-type="percentage" office:value="1" calcext:value-type="percentage">
            <text:p>100.00%</text:p>
          </table:table-cell>
          <table:table-cell table:style-name="ce12" table:formula="of:=[.D32]/[.D$30]" office:value-type="percentage" office:value="1" calcext:value-type="percentage">
            <text:p>100.00%</text:p>
          </table:table-cell>
          <table:table-cell table:style-name="ce12" table:formula="of:=[.E32]/[.E$30]" office:value-type="percentage" office:value="1" calcext:value-type="percentage">
            <text:p>100.00%</text:p>
          </table:table-cell>
          <table:table-cell table:style-name="ce12" table:formula="of:=[.F32]/[.F$30]" office:value-type="percentage" office:value="1" calcext:value-type="percentage">
            <text:p>100.00%</text:p>
          </table:table-cell>
          <table:table-cell table:style-name="ce12"/>
          <table:table-cell table:style-name="ce12" table:formula="of:=[.H32]/[.H$30]" office:value-type="percentage" office:value="1" calcext:value-type="percentage">
            <text:p>100.00%</text:p>
          </table:table-cell>
          <table:table-cell table:style-name="ce12" table:formula="of:=[.I32]/[.I$30]" office:value-type="percentage" office:value="1" calcext:value-type="percentage">
            <text:p>100.00%</text:p>
          </table:table-cell>
          <table:table-cell table:style-name="ce12" table:formula="of:=[.J32]/[.J$30]" office:value-type="percentage" office:value="1" calcext:value-type="percentage">
            <text:p>100.00%</text:p>
          </table:table-cell>
          <table:table-cell table:style-name="ce12" table:formula="of:=[.K32]/[.K$30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12" table:formula="of:=[.C33]/[.C$30]" office:value-type="percentage" office:value="0.941038839494619" calcext:value-type="percentage">
            <text:p>94.10%</text:p>
          </table:table-cell>
          <table:table-cell table:style-name="ce12" table:formula="of:=[.D33]/[.D$30]" office:value-type="percentage" office:value="0.981052631578947" calcext:value-type="percentage">
            <text:p>98.11%</text:p>
          </table:table-cell>
          <table:table-cell table:style-name="ce12" table:formula="of:=[.E33]/[.E$30]" office:value-type="percentage" office:value="0.0256630056255023" calcext:value-type="percentage">
            <text:p>2.57%</text:p>
          </table:table-cell>
          <table:table-cell table:style-name="ce12" table:formula="of:=[.F33]/[.F$30]" office:value-type="percentage" office:value="1.16469594594595" calcext:value-type="percentage">
            <text:p>116.47%</text:p>
          </table:table-cell>
          <table:table-cell table:style-name="ce12"/>
          <table:table-cell table:style-name="ce12" table:formula="of:=[.H33]/[.H$30]" office:value-type="percentage" office:value="0.888198757763975" calcext:value-type="percentage">
            <text:p>88.82%</text:p>
          </table:table-cell>
          <table:table-cell table:style-name="ce12" table:formula="of:=[.I33]/[.I$30]" office:value-type="percentage" office:value="1" calcext:value-type="percentage">
            <text:p>100.00%</text:p>
          </table:table-cell>
          <table:table-cell table:style-name="ce12" table:formula="of:=[.J33]/[.J$30]" office:value-type="percentage" office:value="0.594936708860759" calcext:value-type="percentage">
            <text:p>59.49%</text:p>
          </table:table-cell>
          <table:table-cell table:style-name="ce12" table:formula="of:=[.K33]/[.K$30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12" table:formula="of:=[.C34]/[.C$30]" office:value-type="percentage" office:value="1.03696771174544" calcext:value-type="percentage">
            <text:p>103.70%</text:p>
          </table:table-cell>
          <table:table-cell table:style-name="ce12" table:formula="of:=[.D34]/[.D$30]" office:value-type="percentage" office:value="1.03578947368421" calcext:value-type="percentage">
            <text:p>103.58%</text:p>
          </table:table-cell>
          <table:table-cell table:style-name="ce12" table:formula="of:=[.E34]/[.E$30]" office:value-type="percentage" office:value="0.94106616662202" calcext:value-type="percentage">
            <text:p>94.11%</text:p>
          </table:table-cell>
          <table:table-cell table:style-name="ce12" table:formula="of:=[.F34]/[.F$30]" office:value-type="percentage" office:value="1.19763513513514" calcext:value-type="percentage">
            <text:p>119.76%</text:p>
          </table:table-cell>
          <table:table-cell table:style-name="ce12"/>
          <table:table-cell table:style-name="ce12" table:formula="of:=[.H34]/[.H$30]" office:value-type="percentage" office:value="1.06211180124224" calcext:value-type="percentage">
            <text:p>106.21%</text:p>
          </table:table-cell>
          <table:table-cell table:style-name="ce12" table:formula="of:=[.I34]/[.I$30]" office:value-type="percentage" office:value="1" calcext:value-type="percentage">
            <text:p>100.00%</text:p>
          </table:table-cell>
          <table:table-cell table:style-name="ce12" table:formula="of:=[.J34]/[.J$30]" office:value-type="percentage" office:value="0.596518987341772" calcext:value-type="percentage">
            <text:p>59.65%</text:p>
          </table:table-cell>
          <table:table-cell table:style-name="ce12" table:formula="of:=[.K34]/[.K$30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12" table:formula="of:=[.C35]/[.C$30]" office:value-type="percentage" office:value="0.935891436593355" calcext:value-type="percentage">
            <text:p>93.59%</text:p>
          </table:table-cell>
          <table:table-cell table:style-name="ce12" table:formula="of:=[.D35]/[.D$30]" office:value-type="percentage" office:value="0.981052631578947" calcext:value-type="percentage">
            <text:p>98.11%</text:p>
          </table:table-cell>
          <table:table-cell table:style-name="ce12" table:formula="of:=[.E35]/[.E$30]" office:value-type="percentage" office:value="0.0256630056255023" calcext:value-type="percentage">
            <text:p>2.57%</text:p>
          </table:table-cell>
          <table:table-cell table:style-name="ce12" table:formula="of:=[.F35]/[.F$30]" office:value-type="percentage" office:value="1.15709459459459" calcext:value-type="percentage">
            <text:p>115.71%</text:p>
          </table:table-cell>
          <table:table-cell table:style-name="ce12"/>
          <table:table-cell table:style-name="ce12" table:formula="of:=[.H35]/[.H$30]" office:value-type="percentage" office:value="0.906832298136646" calcext:value-type="percentage">
            <text:p>90.68%</text:p>
          </table:table-cell>
          <table:table-cell table:style-name="ce12" table:formula="of:=[.I35]/[.I$30]" office:value-type="percentage" office:value="1" calcext:value-type="percentage">
            <text:p>100.00%</text:p>
          </table:table-cell>
          <table:table-cell table:style-name="ce12" table:formula="of:=[.J35]/[.J$30]" office:value-type="percentage" office:value="0.585443037974684" calcext:value-type="percentage">
            <text:p>58.54%</text:p>
          </table:table-cell>
          <table:table-cell table:style-name="ce12" table:formula="of:=[.K35]/[.K$30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12" table:formula="of:=[.C36]/[.C$30]" office:value-type="percentage" office:value="1.02994852597099" calcext:value-type="percentage">
            <text:p>102.99%</text:p>
          </table:table-cell>
          <table:table-cell table:style-name="ce12" table:formula="of:=[.D36]/[.D$30]" office:value-type="percentage" office:value="1.03578947368421" calcext:value-type="percentage">
            <text:p>103.58%</text:p>
          </table:table-cell>
          <table:table-cell table:style-name="ce12" table:formula="of:=[.E36]/[.E$30]" office:value-type="percentage" office:value="0.94106616662202" calcext:value-type="percentage">
            <text:p>94.11%</text:p>
          </table:table-cell>
          <table:table-cell table:style-name="ce12" table:formula="of:=[.F36]/[.F$30]" office:value-type="percentage" office:value="1.18918918918919" calcext:value-type="percentage">
            <text:p>118.92%</text:p>
          </table:table-cell>
          <table:table-cell table:style-name="ce12"/>
          <table:table-cell table:style-name="ce12" table:formula="of:=[.H36]/[.H$30]" office:value-type="percentage" office:value="1.06832298136646" calcext:value-type="percentage">
            <text:p>106.83%</text:p>
          </table:table-cell>
          <table:table-cell table:style-name="ce12" table:formula="of:=[.I36]/[.I$30]" office:value-type="percentage" office:value="1" calcext:value-type="percentage">
            <text:p>100.00%</text:p>
          </table:table-cell>
          <table:table-cell table:style-name="ce12" table:formula="of:=[.J36]/[.J$30]" office:value-type="percentage" office:value="0.587025316455696" calcext:value-type="percentage">
            <text:p>58.70%</text:p>
          </table:table-cell>
          <table:table-cell table:style-name="ce12" table:formula="of:=[.K36]/[.K$30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12" table:formula="of:=[.C37]/[.C$30]" office:value-type="percentage" office:value="1.05381375760412" calcext:value-type="percentage">
            <text:p>105.38%</text:p>
          </table:table-cell>
          <table:table-cell table:style-name="ce12" table:formula="of:=[.D37]/[.D$30]" office:value-type="percentage" office:value="1" calcext:value-type="percentage">
            <text:p>100.00%</text:p>
          </table:table-cell>
          <table:table-cell table:style-name="ce12" table:formula="of:=[.E37]/[.E$30]" office:value-type="percentage" office:value="1.02341280471471" calcext:value-type="percentage">
            <text:p>102.34%</text:p>
          </table:table-cell>
          <table:table-cell table:style-name="ce12" table:formula="of:=[.F37]/[.F$30]" office:value-type="percentage" office:value="1.1714527027027" calcext:value-type="percentage">
            <text:p>117.15%</text:p>
          </table:table-cell>
          <table:table-cell table:style-name="ce12"/>
          <table:table-cell table:style-name="ce12" table:formula="of:=[.H37]/[.H$30]" office:value-type="percentage" office:value="1.07453416149068" calcext:value-type="percentage">
            <text:p>107.45%</text:p>
          </table:table-cell>
          <table:table-cell table:style-name="ce12" table:formula="of:=[.I37]/[.I$30]" office:value-type="percentage" office:value="1" calcext:value-type="percentage">
            <text:p>100.00%</text:p>
          </table:table-cell>
          <table:table-cell table:style-name="ce12" table:formula="of:=[.J37]/[.J$30]" office:value-type="percentage" office:value="0.837025316455696" calcext:value-type="percentage">
            <text:p>83.70%</text:p>
          </table:table-cell>
          <table:table-cell table:style-name="ce12" table:formula="of:=[.K37]/[.K$30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12" table:formula="of:=[.C38]/[.C$30]" office:value-type="percentage" office:value="0.875526438933084" calcext:value-type="percentage">
            <text:p>87.55%</text:p>
          </table:table-cell>
          <table:table-cell table:style-name="ce12" table:formula="of:=[.D38]/[.D$30]" office:value-type="percentage" office:value="0.981052631578947" calcext:value-type="percentage">
            <text:p>98.11%</text:p>
          </table:table-cell>
          <table:table-cell table:style-name="ce12" table:formula="of:=[.E38]/[.E$30]" office:value-type="percentage" office:value="0.0256630056255023" calcext:value-type="percentage">
            <text:p>2.57%</text:p>
          </table:table-cell>
          <table:table-cell table:style-name="ce12" table:formula="of:=[.F38]/[.F$30]" office:value-type="percentage" office:value="1.0152027027027" calcext:value-type="percentage">
            <text:p>101.52%</text:p>
          </table:table-cell>
          <table:table-cell table:style-name="ce12"/>
          <table:table-cell table:style-name="ce12" table:formula="of:=[.H38]/[.H$30]" office:value-type="percentage" office:value="0.838509316770186" calcext:value-type="percentage">
            <text:p>83.85%</text:p>
          </table:table-cell>
          <table:table-cell table:style-name="ce12" table:formula="of:=[.I38]/[.I$30]" office:value-type="percentage" office:value="1" calcext:value-type="percentage">
            <text:p>100.00%</text:p>
          </table:table-cell>
          <table:table-cell table:style-name="ce12" table:formula="of:=[.J38]/[.J$30]" office:value-type="percentage" office:value="0.664556962025316" calcext:value-type="percentage">
            <text:p>66.46%</text:p>
          </table:table-cell>
          <table:table-cell table:style-name="ce12" table:formula="of:=[.K38]/[.K$30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12" table:formula="of:=[.C39]/[.C$30]" office:value-type="percentage" office:value="0.98315395414132" calcext:value-type="percentage">
            <text:p>98.32%</text:p>
          </table:table-cell>
          <table:table-cell table:style-name="ce12" table:formula="of:=[.D39]/[.D$30]" office:value-type="percentage" office:value="1.00842105263158" calcext:value-type="percentage">
            <text:p>100.84%</text:p>
          </table:table-cell>
          <table:table-cell table:style-name="ce12" table:formula="of:=[.E39]/[.E$30]" office:value-type="percentage" office:value="0.94106616662202" calcext:value-type="percentage">
            <text:p>94.11%</text:p>
          </table:table-cell>
          <table:table-cell table:style-name="ce12" table:formula="of:=[.F39]/[.F$30]" office:value-type="percentage" office:value="1.06587837837838" calcext:value-type="percentage">
            <text:p>106.59%</text:p>
          </table:table-cell>
          <table:table-cell table:style-name="ce12"/>
          <table:table-cell table:style-name="ce12" table:formula="of:=[.H39]/[.H$30]" office:value-type="percentage" office:value="1.00621118012422" calcext:value-type="percentage">
            <text:p>100.62%</text:p>
          </table:table-cell>
          <table:table-cell table:style-name="ce12" table:formula="of:=[.I39]/[.I$30]" office:value-type="percentage" office:value="1" calcext:value-type="percentage">
            <text:p>100.00%</text:p>
          </table:table-cell>
          <table:table-cell table:style-name="ce12" table:formula="of:=[.J39]/[.J$30]" office:value-type="percentage" office:value="0.674050632911392" calcext:value-type="percentage">
            <text:p>67.41%</text:p>
          </table:table-cell>
          <table:table-cell table:style-name="ce12" table:formula="of:=[.K39]/[.K$30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12" table:formula="of:=[.C40]/[.C$30]" office:value-type="percentage" office:value="1" calcext:value-type="percentage">
            <text:p>100.00%</text:p>
          </table:table-cell>
          <table:table-cell table:style-name="ce12" table:formula="of:=[.D40]/[.D$30]" office:value-type="percentage" office:value="1" calcext:value-type="percentage">
            <text:p>100.00%</text:p>
          </table:table-cell>
          <table:table-cell table:style-name="ce12" table:formula="of:=[.E40]/[.E$30]" office:value-type="percentage" office:value="1" calcext:value-type="percentage">
            <text:p>100.00%</text:p>
          </table:table-cell>
          <table:table-cell table:style-name="ce12" table:formula="of:=[.F40]/[.F$30]" office:value-type="percentage" office:value="1" calcext:value-type="percentage">
            <text:p>100.00%</text:p>
          </table:table-cell>
          <table:table-cell table:style-name="ce12"/>
          <table:table-cell table:style-name="ce12" table:formula="of:=[.H40]/[.H$30]" office:value-type="percentage" office:value="1" calcext:value-type="percentage">
            <text:p>100.00%</text:p>
          </table:table-cell>
          <table:table-cell table:style-name="ce12" table:formula="of:=[.I40]/[.I$30]" office:value-type="percentage" office:value="1" calcext:value-type="percentage">
            <text:p>100.00%</text:p>
          </table:table-cell>
          <table:table-cell table:style-name="ce12" table:formula="of:=[.J40]/[.J$30]" office:value-type="percentage" office:value="1" calcext:value-type="percentage">
            <text:p>100.00%</text:p>
          </table:table-cell>
          <table:table-cell table:style-name="ce12" table:formula="of:=[.K40]/[.K$30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156.3" calcext:value-type="float">
            <text:p>156.3</text:p>
          </table:table-cell>
          <table:table-cell office:value-type="float" office:value="476" calcext:value-type="float">
            <text:p>476</text:p>
          </table:table-cell>
          <table:table-cell office:value-type="float" office:value="62514" calcext:value-type="float">
            <text:p>62514</text:p>
          </table:table-cell>
          <table:table-cell office:value-type="float" office:value="12.75" calcext:value-type="float">
            <text:p>12.75</text:p>
          </table:table-cell>
          <table:table-cell office:value-type="float" office:value="130.89" calcext:value-type="float">
            <text:p>130.89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154.69" calcext:value-type="float">
            <text:p>154.69</text:p>
          </table:table-cell>
          <table:table-cell office:value-type="float" office:value="473" calcext:value-type="float">
            <text:p>473</text:p>
          </table:table-cell>
          <table:table-cell office:value-type="float" office:value="42883" calcext:value-type="float">
            <text:p>42883</text:p>
          </table:table-cell>
          <table:table-cell office:value-type="float" office:value="12.74" calcext:value-type="float">
            <text:p>12.74</text:p>
          </table:table-cell>
          <table:table-cell office:value-type="float" office:value="130.88" calcext:value-type="float">
            <text:p>130.88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156.3" calcext:value-type="float">
            <text:p>156.3</text:p>
          </table:table-cell>
          <table:table-cell office:value-type="float" office:value="476" calcext:value-type="float">
            <text:p>476</text:p>
          </table:table-cell>
          <table:table-cell office:value-type="float" office:value="62514" calcext:value-type="float">
            <text:p>62514</text:p>
          </table:table-cell>
          <table:table-cell office:value-type="float" office:value="12.75" calcext:value-type="float">
            <text:p>12.75</text:p>
          </table:table-cell>
          <table:table-cell office:value-type="float" office:value="130.89" calcext:value-type="float">
            <text:p>130.89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43.21" calcext:value-type="float">
            <text:p>143.21</text:p>
          </table:table-cell>
          <table:table-cell office:value-type="float" office:value="469" calcext:value-type="float">
            <text:p>469</text:p>
          </table:table-cell>
          <table:table-cell office:value-type="float" office:value="43355" calcext:value-type="float">
            <text:p>43355</text:p>
          </table:table-cell>
          <table:table-cell office:value-type="float" office:value="15.01" calcext:value-type="float">
            <text:p>15.01</text:p>
          </table:table-cell>
          <table:table-cell office:value-type="float" office:value="118.45" calcext:value-type="float">
            <text:p>118.45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3.88" calcext:value-type="float">
            <text:p>3.88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145.93" calcext:value-type="float">
            <text:p>145.93</text:p>
          </table:table-cell>
          <table:table-cell office:value-type="float" office:value="493" calcext:value-type="float">
            <text:p>493</text:p>
          </table:table-cell>
          <table:table-cell office:value-type="float" office:value="68151" calcext:value-type="float">
            <text:p>68151</text:p>
          </table:table-cell>
          <table:table-cell office:value-type="float" office:value="15.38" calcext:value-type="float">
            <text:p>15.38</text:p>
          </table:table-cell>
          <table:table-cell office:value-type="float" office:value="118.64" calcext:value-type="float">
            <text:p>118.64</text:p>
          </table:table-cell>
          <table:table-cell office:value-type="float" office:value="1.86" calcext:value-type="float">
            <text:p>1.86</text:p>
          </table:table-cell>
          <table:table-cell office:value-type="float" office:value="0.04" calcext:value-type="float">
            <text:p>0.04</text:p>
          </table:table-cell>
          <table:table-cell office:value-type="float" office:value="3.89" calcext:value-type="float">
            <text:p>3.89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43.11" calcext:value-type="float">
            <text:p>143.11</text:p>
          </table:table-cell>
          <table:table-cell office:value-type="float" office:value="469" calcext:value-type="float">
            <text:p>469</text:p>
          </table:table-cell>
          <table:table-cell office:value-type="float" office:value="43357" calcext:value-type="float">
            <text:p>43357</text:p>
          </table:table-cell>
          <table:table-cell office:value-type="float" office:value="14.95" calcext:value-type="float">
            <text:p>14.95</text:p>
          </table:table-cell>
          <table:table-cell office:value-type="float" office:value="118.45" calcext:value-type="float">
            <text:p>118.45</text:p>
          </table:table-cell>
          <table:table-cell office:value-type="float" office:value="1.58" calcext:value-type="float">
            <text:p>1.58</text:p>
          </table:table-cell>
          <table:table-cell office:value-type="float" office:value="0.04" calcext:value-type="float">
            <text:p>0.04</text:p>
          </table:table-cell>
          <table:table-cell office:value-type="float" office:value="3.82" calcext:value-type="float">
            <text:p>3.82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146.29" calcext:value-type="float">
            <text:p>146.29</text:p>
          </table:table-cell>
          <table:table-cell office:value-type="float" office:value="493" calcext:value-type="float">
            <text:p>493</text:p>
          </table:table-cell>
          <table:table-cell office:value-type="float" office:value="68122" calcext:value-type="float">
            <text:p>68122</text:p>
          </table:table-cell>
          <table:table-cell office:value-type="float" office:value="15.32" calcext:value-type="float">
            <text:p>15.32</text:p>
          </table:table-cell>
          <table:table-cell office:value-type="float" office:value="119.1" calcext:value-type="float">
            <text:p>119.1</text:p>
          </table:table-cell>
          <table:table-cell office:value-type="float" office:value="1.87" calcext:value-type="float">
            <text:p>1.87</text:p>
          </table:table-cell>
          <table:table-cell office:value-type="float" office:value="0.04" calcext:value-type="float">
            <text:p>0.04</text:p>
          </table:table-cell>
          <table:table-cell office:value-type="float" office:value="3.84" calcext:value-type="float">
            <text:p>3.84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166.07" calcext:value-type="float">
            <text:p>166.07</text:p>
          </table:table-cell>
          <table:table-cell office:value-type="float" office:value="476" calcext:value-type="float">
            <text:p>476</text:p>
          </table:table-cell>
          <table:table-cell office:value-type="float" office:value="70626" calcext:value-type="float">
            <text:p>70626</text:p>
          </table:table-cell>
          <table:table-cell office:value-type="float" office:value="15.13" calcext:value-type="float">
            <text:p>15.13</text:p>
          </table:table-cell>
          <table:table-cell office:value-type="float" office:value="138.52" calcext:value-type="float">
            <text:p>138.52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5.48" calcext:value-type="float">
            <text:p>5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20.81" calcext:value-type="float">
            <text:p>120.81</text:p>
          </table:table-cell>
          <table:table-cell office:value-type="float" office:value="469" calcext:value-type="float">
            <text:p>469</text:p>
          </table:table-cell>
          <table:table-cell office:value-type="float" office:value="36052" calcext:value-type="float">
            <text:p>36052</text:p>
          </table:table-cell>
          <table:table-cell office:value-type="float" office:value="12.94" calcext:value-type="float">
            <text:p>12.94</text:p>
          </table:table-cell>
          <table:table-cell office:value-type="float" office:value="98.45" calcext:value-type="float">
            <text:p>98.45</text:p>
          </table:table-cell>
          <table:table-cell office:value-type="float" office:value="1.46" calcext:value-type="float">
            <text:p>1.46</text:p>
          </table:table-cell>
          <table:table-cell office:value-type="float" office:value="0.04" calcext:value-type="float">
            <text:p>0.04</text:p>
          </table:table-cell>
          <table:table-cell office:value-type="float" office:value="4.33" calcext:value-type="float">
            <text:p>4.33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123.51" calcext:value-type="float">
            <text:p>123.51</text:p>
          </table:table-cell>
          <table:table-cell office:value-type="float" office:value="480" calcext:value-type="float">
            <text:p>480</text:p>
          </table:table-cell>
          <table:table-cell office:value-type="float" office:value="60061" calcext:value-type="float">
            <text:p>60061</text:p>
          </table:table-cell>
          <table:table-cell office:value-type="float" office:value="13.57" calcext:value-type="float">
            <text:p>13.57</text:p>
          </table:table-cell>
          <table:table-cell office:value-type="float" office:value="98.4" calcext:value-type="float">
            <text:p>98.4</text:p>
          </table:table-cell>
          <table:table-cell office:value-type="float" office:value="1.75" calcext:value-type="float">
            <text:p>1.75</text:p>
          </table:table-cell>
          <table:table-cell office:value-type="float" office:value="0.04" calcext:value-type="float">
            <text:p>0.04</text:p>
          </table:table-cell>
          <table:table-cell office:value-type="float" office:value="4.39" calcext:value-type="float">
            <text:p>4.39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157.1" calcext:value-type="float">
            <text:p>157.1</text:p>
          </table:table-cell>
          <table:table-cell office:value-type="float" office:value="476" calcext:value-type="float">
            <text:p>476</text:p>
          </table:table-cell>
          <table:table-cell office:value-type="float" office:value="62513" calcext:value-type="float">
            <text:p>62513</text:p>
          </table:table-cell>
          <table:table-cell office:value-type="float" office:value="12.74" calcext:value-type="float">
            <text:p>12.74</text:p>
          </table:table-cell>
          <table:table-cell office:value-type="float" office:value="131.69" calcext:value-type="float">
            <text:p>131.69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12" table:formula="of:=[.C56]/[.C$56]" office:value-type="percentage" office:value="1" calcext:value-type="percentage">
            <text:p>100.00%</text:p>
          </table:table-cell>
          <table:table-cell table:style-name="ce12" table:formula="of:=[.D56]/[.D$56]" office:value-type="percentage" office:value="1" calcext:value-type="percentage">
            <text:p>100.00%</text:p>
          </table:table-cell>
          <table:table-cell table:style-name="ce12" table:formula="of:=[.E56]/[.E$56]" office:value-type="percentage" office:value="1" calcext:value-type="percentage">
            <text:p>100.00%</text:p>
          </table:table-cell>
          <table:table-cell table:style-name="ce12" table:formula="of:=[.F56]/[.F$56]" office:value-type="percentage" office:value="1" calcext:value-type="percentage">
            <text:p>100.00%</text:p>
          </table:table-cell>
          <table:table-cell table:style-name="ce12" table:formula="of:=[.G56]/[.G$56]" office:value-type="percentage" office:value="1" calcext:value-type="percentage">
            <text:p>100.00%</text:p>
          </table:table-cell>
          <table:table-cell table:style-name="ce12" table:formula="of:=[.H56]/[.H$56]" office:value-type="percentage" office:value="1" calcext:value-type="percentage">
            <text:p>100.00%</text:p>
          </table:table-cell>
          <table:table-cell table:style-name="ce12" table:formula="of:=[.I56]/[.I$56]" office:value-type="percentage" office:value="1" calcext:value-type="percentage">
            <text:p>100.00%</text:p>
          </table:table-cell>
          <table:table-cell table:style-name="ce12" table:formula="of:=[.J56]/[.J$56]" office:value-type="percentage" office:value="1" calcext:value-type="percentage">
            <text:p>100.00%</text:p>
          </table:table-cell>
          <table:table-cell table:style-name="ce12" table:formula="of:=[.K56]/[.K$56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12" table:formula="of:=[.C57]/[.C$56]" office:value-type="percentage" office:value="0.989699296225208" calcext:value-type="percentage">
            <text:p>98.97%</text:p>
          </table:table-cell>
          <table:table-cell table:style-name="ce12" table:formula="of:=[.D57]/[.D$56]" office:value-type="percentage" office:value="0.993697478991597" calcext:value-type="percentage">
            <text:p>99.37%</text:p>
          </table:table-cell>
          <table:table-cell table:style-name="ce12" table:formula="of:=[.E57]/[.E$56]" office:value-type="percentage" office:value="0.685974341747449" calcext:value-type="percentage">
            <text:p>68.60%</text:p>
          </table:table-cell>
          <table:table-cell table:style-name="ce12" table:formula="of:=[.F57]/[.F$56]" office:value-type="percentage" office:value="0.99921568627451" calcext:value-type="percentage">
            <text:p>99.92%</text:p>
          </table:table-cell>
          <table:table-cell table:style-name="ce12" table:formula="of:=[.G57]/[.G$56]" office:value-type="percentage" office:value="0.99992359996944" calcext:value-type="percentage">
            <text:p>99.99%</text:p>
          </table:table-cell>
          <table:table-cell table:style-name="ce12" table:formula="of:=[.H57]/[.H$56]" office:value-type="percentage" office:value="1" calcext:value-type="percentage">
            <text:p>100.00%</text:p>
          </table:table-cell>
          <table:table-cell table:style-name="ce12" table:formula="of:=[.I57]/[.I$56]" office:value-type="percentage" office:value="1" calcext:value-type="percentage">
            <text:p>100.00%</text:p>
          </table:table-cell>
          <table:table-cell table:style-name="ce12" table:formula="of:=[.J57]/[.J$56]" office:value-type="percentage" office:value="1" calcext:value-type="percentage">
            <text:p>100.00%</text:p>
          </table:table-cell>
          <table:table-cell table:style-name="ce12" table:formula="of:=[.K57]/[.K$56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12" table:formula="of:=[.C58]/[.C$56]" office:value-type="percentage" office:value="1" calcext:value-type="percentage">
            <text:p>100.00%</text:p>
          </table:table-cell>
          <table:table-cell table:style-name="ce12" table:formula="of:=[.D58]/[.D$56]" office:value-type="percentage" office:value="1" calcext:value-type="percentage">
            <text:p>100.00%</text:p>
          </table:table-cell>
          <table:table-cell table:style-name="ce12" table:formula="of:=[.E58]/[.E$56]" office:value-type="percentage" office:value="1" calcext:value-type="percentage">
            <text:p>100.00%</text:p>
          </table:table-cell>
          <table:table-cell table:style-name="ce12" table:formula="of:=[.F58]/[.F$56]" office:value-type="percentage" office:value="1" calcext:value-type="percentage">
            <text:p>100.00%</text:p>
          </table:table-cell>
          <table:table-cell table:style-name="ce12" table:formula="of:=[.G58]/[.G$56]" office:value-type="percentage" office:value="1" calcext:value-type="percentage">
            <text:p>100.00%</text:p>
          </table:table-cell>
          <table:table-cell table:style-name="ce12" table:formula="of:=[.H58]/[.H$56]" office:value-type="percentage" office:value="1" calcext:value-type="percentage">
            <text:p>100.00%</text:p>
          </table:table-cell>
          <table:table-cell table:style-name="ce12" table:formula="of:=[.I58]/[.I$56]" office:value-type="percentage" office:value="1" calcext:value-type="percentage">
            <text:p>100.00%</text:p>
          </table:table-cell>
          <table:table-cell table:style-name="ce12" table:formula="of:=[.J58]/[.J$56]" office:value-type="percentage" office:value="1" calcext:value-type="percentage">
            <text:p>100.00%</text:p>
          </table:table-cell>
          <table:table-cell table:style-name="ce12" table:formula="of:=[.K58]/[.K$56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12" table:formula="of:=[.C59]/[.C$56]" office:value-type="percentage" office:value="0.916250799744082" calcext:value-type="percentage">
            <text:p>91.63%</text:p>
          </table:table-cell>
          <table:table-cell table:style-name="ce12" table:formula="of:=[.D59]/[.D$56]" office:value-type="percentage" office:value="0.985294117647059" calcext:value-type="percentage">
            <text:p>98.53%</text:p>
          </table:table-cell>
          <table:table-cell table:style-name="ce12" table:formula="of:=[.E59]/[.E$56]" office:value-type="percentage" office:value="0.693524650478293" calcext:value-type="percentage">
            <text:p>69.35%</text:p>
          </table:table-cell>
          <table:table-cell table:style-name="ce12" table:formula="of:=[.F59]/[.F$56]" office:value-type="percentage" office:value="1.17725490196078" calcext:value-type="percentage">
            <text:p>117.73%</text:p>
          </table:table-cell>
          <table:table-cell table:style-name="ce12" table:formula="of:=[.G59]/[.G$56]" office:value-type="percentage" office:value="0.904958361983345" calcext:value-type="percentage">
            <text:p>90.50%</text:p>
          </table:table-cell>
          <table:table-cell table:style-name="ce12" table:formula="of:=[.H59]/[.H$56]" office:value-type="percentage" office:value="0.89080459770115" calcext:value-type="percentage">
            <text:p>89.08%</text:p>
          </table:table-cell>
          <table:table-cell table:style-name="ce12" table:formula="of:=[.I59]/[.I$56]" office:value-type="percentage" office:value="1" calcext:value-type="percentage">
            <text:p>100.00%</text:p>
          </table:table-cell>
          <table:table-cell table:style-name="ce12" table:formula="of:=[.J59]/[.J$56]" office:value-type="percentage" office:value="0.598765432098765" calcext:value-type="percentage">
            <text:p>59.88%</text:p>
          </table:table-cell>
          <table:table-cell table:style-name="ce12" table:formula="of:=[.K59]/[.K$56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12" table:formula="of:=[.C60]/[.C$56]" office:value-type="percentage" office:value="0.933653230966091" calcext:value-type="percentage">
            <text:p>93.37%</text:p>
          </table:table-cell>
          <table:table-cell table:style-name="ce12" table:formula="of:=[.D60]/[.D$56]" office:value-type="percentage" office:value="1.03571428571429" calcext:value-type="percentage">
            <text:p>103.57%</text:p>
          </table:table-cell>
          <table:table-cell table:style-name="ce12" table:formula="of:=[.E60]/[.E$56]" office:value-type="percentage" office:value="1.09017180151646" calcext:value-type="percentage">
            <text:p>109.02%</text:p>
          </table:table-cell>
          <table:table-cell table:style-name="ce12" table:formula="of:=[.F60]/[.F$56]" office:value-type="percentage" office:value="1.20627450980392" calcext:value-type="percentage">
            <text:p>120.63%</text:p>
          </table:table-cell>
          <table:table-cell table:style-name="ce12" table:formula="of:=[.G60]/[.G$56]" office:value-type="percentage" office:value="0.906409962563985" calcext:value-type="percentage">
            <text:p>90.64%</text:p>
          </table:table-cell>
          <table:table-cell table:style-name="ce12" table:formula="of:=[.H60]/[.H$56]" office:value-type="percentage" office:value="1.06896551724138" calcext:value-type="percentage">
            <text:p>106.90%</text:p>
          </table:table-cell>
          <table:table-cell table:style-name="ce12" table:formula="of:=[.I60]/[.I$56]" office:value-type="percentage" office:value="1" calcext:value-type="percentage">
            <text:p>100.00%</text:p>
          </table:table-cell>
          <table:table-cell table:style-name="ce12" table:formula="of:=[.J60]/[.J$56]" office:value-type="percentage" office:value="0.600308641975309" calcext:value-type="percentage">
            <text:p>60.03%</text:p>
          </table:table-cell>
          <table:table-cell table:style-name="ce12" table:formula="of:=[.K60]/[.K$56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12" table:formula="of:=[.C61]/[.C$56]" office:value-type="percentage" office:value="0.915611004478567" calcext:value-type="percentage">
            <text:p>91.56%</text:p>
          </table:table-cell>
          <table:table-cell table:style-name="ce12" table:formula="of:=[.D61]/[.D$56]" office:value-type="percentage" office:value="0.985294117647059" calcext:value-type="percentage">
            <text:p>98.53%</text:p>
          </table:table-cell>
          <table:table-cell table:style-name="ce12" table:formula="of:=[.E61]/[.E$56]" office:value-type="percentage" office:value="0.693556643311898" calcext:value-type="percentage">
            <text:p>69.36%</text:p>
          </table:table-cell>
          <table:table-cell table:style-name="ce12" table:formula="of:=[.F61]/[.F$56]" office:value-type="percentage" office:value="1.17254901960784" calcext:value-type="percentage">
            <text:p>117.25%</text:p>
          </table:table-cell>
          <table:table-cell table:style-name="ce12" table:formula="of:=[.G61]/[.G$56]" office:value-type="percentage" office:value="0.904958361983345" calcext:value-type="percentage">
            <text:p>90.50%</text:p>
          </table:table-cell>
          <table:table-cell table:style-name="ce12" table:formula="of:=[.H61]/[.H$56]" office:value-type="percentage" office:value="0.908045977011494" calcext:value-type="percentage">
            <text:p>90.80%</text:p>
          </table:table-cell>
          <table:table-cell table:style-name="ce12" table:formula="of:=[.I61]/[.I$56]" office:value-type="percentage" office:value="1" calcext:value-type="percentage">
            <text:p>100.00%</text:p>
          </table:table-cell>
          <table:table-cell table:style-name="ce12" table:formula="of:=[.J61]/[.J$56]" office:value-type="percentage" office:value="0.589506172839506" calcext:value-type="percentage">
            <text:p>58.95%</text:p>
          </table:table-cell>
          <table:table-cell table:style-name="ce12" table:formula="of:=[.K61]/[.K$56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12" table:formula="of:=[.C62]/[.C$56]" office:value-type="percentage" office:value="0.935956493921945" calcext:value-type="percentage">
            <text:p>93.60%</text:p>
          </table:table-cell>
          <table:table-cell table:style-name="ce12" table:formula="of:=[.D62]/[.D$56]" office:value-type="percentage" office:value="1.03571428571429" calcext:value-type="percentage">
            <text:p>103.57%</text:p>
          </table:table-cell>
          <table:table-cell table:style-name="ce12" table:formula="of:=[.E62]/[.E$56]" office:value-type="percentage" office:value="1.08970790542918" calcext:value-type="percentage">
            <text:p>108.97%</text:p>
          </table:table-cell>
          <table:table-cell table:style-name="ce12" table:formula="of:=[.F62]/[.F$56]" office:value-type="percentage" office:value="1.20156862745098" calcext:value-type="percentage">
            <text:p>120.16%</text:p>
          </table:table-cell>
          <table:table-cell table:style-name="ce12" table:formula="of:=[.G62]/[.G$56]" office:value-type="percentage" office:value="0.909924363969746" calcext:value-type="percentage">
            <text:p>90.99%</text:p>
          </table:table-cell>
          <table:table-cell table:style-name="ce12" table:formula="of:=[.H62]/[.H$56]" office:value-type="percentage" office:value="1.07471264367816" calcext:value-type="percentage">
            <text:p>107.47%</text:p>
          </table:table-cell>
          <table:table-cell table:style-name="ce12" table:formula="of:=[.I62]/[.I$56]" office:value-type="percentage" office:value="1" calcext:value-type="percentage">
            <text:p>100.00%</text:p>
          </table:table-cell>
          <table:table-cell table:style-name="ce12" table:formula="of:=[.J62]/[.J$56]" office:value-type="percentage" office:value="0.592592592592593" calcext:value-type="percentage">
            <text:p>59.26%</text:p>
          </table:table-cell>
          <table:table-cell table:style-name="ce12" table:formula="of:=[.K62]/[.K$56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12" table:formula="of:=[.C63]/[.C$56]" office:value-type="percentage" office:value="1.06250799744082" calcext:value-type="percentage">
            <text:p>106.25%</text:p>
          </table:table-cell>
          <table:table-cell table:style-name="ce12" table:formula="of:=[.D63]/[.D$56]" office:value-type="percentage" office:value="1" calcext:value-type="percentage">
            <text:p>100.00%</text:p>
          </table:table-cell>
          <table:table-cell table:style-name="ce12" table:formula="of:=[.E63]/[.E$56]" office:value-type="percentage" office:value="1.12976293310299" calcext:value-type="percentage">
            <text:p>112.98%</text:p>
          </table:table-cell>
          <table:table-cell table:style-name="ce12" table:formula="of:=[.F63]/[.F$56]" office:value-type="percentage" office:value="1.18666666666667" calcext:value-type="percentage">
            <text:p>118.67%</text:p>
          </table:table-cell>
          <table:table-cell table:style-name="ce12" table:formula="of:=[.G63]/[.G$56]" office:value-type="percentage" office:value="1.05829322331729" calcext:value-type="percentage">
            <text:p>105.83%</text:p>
          </table:table-cell>
          <table:table-cell table:style-name="ce12" table:formula="of:=[.H63]/[.H$56]" office:value-type="percentage" office:value="1.08045977011494" calcext:value-type="percentage">
            <text:p>108.05%</text:p>
          </table:table-cell>
          <table:table-cell table:style-name="ce12" table:formula="of:=[.I63]/[.I$56]" office:value-type="percentage" office:value="1" calcext:value-type="percentage">
            <text:p>100.00%</text:p>
          </table:table-cell>
          <table:table-cell table:style-name="ce12" table:formula="of:=[.J63]/[.J$56]" office:value-type="percentage" office:value="0.845679012345679" calcext:value-type="percentage">
            <text:p>84.57%</text:p>
          </table:table-cell>
          <table:table-cell table:style-name="ce12" table:formula="of:=[.K63]/[.K$56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12" table:formula="of:=[.C64]/[.C$56]" office:value-type="percentage" office:value="0.772936660268714" calcext:value-type="percentage">
            <text:p>77.29%</text:p>
          </table:table-cell>
          <table:table-cell table:style-name="ce12" table:formula="of:=[.D64]/[.D$56]" office:value-type="percentage" office:value="0.985294117647059" calcext:value-type="percentage">
            <text:p>98.53%</text:p>
          </table:table-cell>
          <table:table-cell table:style-name="ce12" table:formula="of:=[.E64]/[.E$56]" office:value-type="percentage" office:value="0.576702818568641" calcext:value-type="percentage">
            <text:p>57.67%</text:p>
          </table:table-cell>
          <table:table-cell table:style-name="ce12" table:formula="of:=[.F64]/[.F$56]" office:value-type="percentage" office:value="1.01490196078431" calcext:value-type="percentage">
            <text:p>101.49%</text:p>
          </table:table-cell>
          <table:table-cell table:style-name="ce12" table:formula="of:=[.G64]/[.G$56]" office:value-type="percentage" office:value="0.75215830086332" calcext:value-type="percentage">
            <text:p>75.22%</text:p>
          </table:table-cell>
          <table:table-cell table:style-name="ce12" table:formula="of:=[.H64]/[.H$56]" office:value-type="percentage" office:value="0.839080459770115" calcext:value-type="percentage">
            <text:p>83.91%</text:p>
          </table:table-cell>
          <table:table-cell table:style-name="ce12" table:formula="of:=[.I64]/[.I$56]" office:value-type="percentage" office:value="1" calcext:value-type="percentage">
            <text:p>100.00%</text:p>
          </table:table-cell>
          <table:table-cell table:style-name="ce12" table:formula="of:=[.J64]/[.J$56]" office:value-type="percentage" office:value="0.66820987654321" calcext:value-type="percentage">
            <text:p>66.82%</text:p>
          </table:table-cell>
          <table:table-cell table:style-name="ce12" table:formula="of:=[.K64]/[.K$56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12" table:formula="of:=[.C65]/[.C$56]" office:value-type="percentage" office:value="0.79021113243762" calcext:value-type="percentage">
            <text:p>79.02%</text:p>
          </table:table-cell>
          <table:table-cell table:style-name="ce12" table:formula="of:=[.D65]/[.D$56]" office:value-type="percentage" office:value="1.00840336134454" calcext:value-type="percentage">
            <text:p>100.84%</text:p>
          </table:table-cell>
          <table:table-cell table:style-name="ce12" table:formula="of:=[.E65]/[.E$56]" office:value-type="percentage" office:value="0.960760789583133" calcext:value-type="percentage">
            <text:p>96.08%</text:p>
          </table:table-cell>
          <table:table-cell table:style-name="ce12" table:formula="of:=[.F65]/[.F$56]" office:value-type="percentage" office:value="1.0643137254902" calcext:value-type="percentage">
            <text:p>106.43%</text:p>
          </table:table-cell>
          <table:table-cell table:style-name="ce12" table:formula="of:=[.G65]/[.G$56]" office:value-type="percentage" office:value="0.75177630071052" calcext:value-type="percentage">
            <text:p>75.18%</text:p>
          </table:table-cell>
          <table:table-cell table:style-name="ce12" table:formula="of:=[.H65]/[.H$56]" office:value-type="percentage" office:value="1.00574712643678" calcext:value-type="percentage">
            <text:p>100.57%</text:p>
          </table:table-cell>
          <table:table-cell table:style-name="ce12" table:formula="of:=[.I65]/[.I$56]" office:value-type="percentage" office:value="1" calcext:value-type="percentage">
            <text:p>100.00%</text:p>
          </table:table-cell>
          <table:table-cell table:style-name="ce12" table:formula="of:=[.J65]/[.J$56]" office:value-type="percentage" office:value="0.677469135802469" calcext:value-type="percentage">
            <text:p>67.75%</text:p>
          </table:table-cell>
          <table:table-cell table:style-name="ce12" table:formula="of:=[.K65]/[.K$56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12" table:formula="of:=[.C66]/[.C$56]" office:value-type="percentage" office:value="1.00511836212412" calcext:value-type="percentage">
            <text:p>100.51%</text:p>
          </table:table-cell>
          <table:table-cell table:style-name="ce12" table:formula="of:=[.D66]/[.D$56]" office:value-type="percentage" office:value="1" calcext:value-type="percentage">
            <text:p>100.00%</text:p>
          </table:table-cell>
          <table:table-cell table:style-name="ce12" table:formula="of:=[.E66]/[.E$56]" office:value-type="percentage" office:value="0.999984003583197" calcext:value-type="percentage">
            <text:p>100.00%</text:p>
          </table:table-cell>
          <table:table-cell table:style-name="ce12" table:formula="of:=[.F66]/[.F$56]" office:value-type="percentage" office:value="0.99921568627451" calcext:value-type="percentage">
            <text:p>99.92%</text:p>
          </table:table-cell>
          <table:table-cell table:style-name="ce12" table:formula="of:=[.G66]/[.G$56]" office:value-type="percentage" office:value="1.0061120024448" calcext:value-type="percentage">
            <text:p>100.61%</text:p>
          </table:table-cell>
          <table:table-cell table:style-name="ce12" table:formula="of:=[.H66]/[.H$56]" office:value-type="percentage" office:value="1" calcext:value-type="percentage">
            <text:p>100.00%</text:p>
          </table:table-cell>
          <table:table-cell table:style-name="ce12" table:formula="of:=[.I66]/[.I$56]" office:value-type="percentage" office:value="1" calcext:value-type="percentage">
            <text:p>100.00%</text:p>
          </table:table-cell>
          <table:table-cell table:style-name="ce12" table:formula="of:=[.J66]/[.J$56]" office:value-type="percentage" office:value="1" calcext:value-type="percentage">
            <text:p>100.00%</text:p>
          </table:table-cell>
          <table:table-cell table:style-name="ce12" table:formula="of:=[.K66]/[.K$56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22.65" calcext:value-type="float">
            <text:p>22.65</text:p>
          </table:table-cell>
          <table:table-cell office:value-type="float" office:value="476" calcext:value-type="float">
            <text:p>476</text:p>
          </table:table-cell>
          <table:table-cell office:value-type="float" office:value="20108" calcext:value-type="float">
            <text:p>20108</text:p>
          </table:table-cell>
          <table:table-cell office:value-type="float" office:value="12.75" calcext:value-type="float">
            <text:p>12.7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21.06" calcext:value-type="float">
            <text:p>21.06</text:p>
          </table:table-cell>
          <table:table-cell office:value-type="float" office:value="473" calcext:value-type="float">
            <text:p>473</text:p>
          </table:table-cell>
          <table:table-cell office:value-type="float" office:value="487" calcext:value-type="float">
            <text:p>487</text:p>
          </table:table-cell>
          <table:table-cell office:value-type="float" office:value="12.74" calcext:value-type="float">
            <text:p>12.74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22.65" calcext:value-type="float">
            <text:p>22.65</text:p>
          </table:table-cell>
          <table:table-cell office:value-type="float" office:value="476" calcext:value-type="float">
            <text:p>476</text:p>
          </table:table-cell>
          <table:table-cell office:value-type="float" office:value="20108" calcext:value-type="float">
            <text:p>20108</text:p>
          </table:table-cell>
          <table:table-cell office:value-type="float" office:value="12.75" calcext:value-type="float">
            <text:p>12.7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21.59" calcext:value-type="float">
            <text:p>21.59</text:p>
          </table:table-cell>
          <table:table-cell office:value-type="float" office:value="469" calcext:value-type="float">
            <text:p>469</text:p>
          </table:table-cell>
          <table:table-cell office:value-type="float" office:value="482" calcext:value-type="float">
            <text:p>482</text:p>
          </table:table-cell>
          <table:table-cell office:value-type="float" office:value="15.01" calcext:value-type="float">
            <text:p>15.01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3.88" calcext:value-type="float">
            <text:p>3.88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23.74" calcext:value-type="float">
            <text:p>23.74</text:p>
          </table:table-cell>
          <table:table-cell office:value-type="float" office:value="493" calcext:value-type="float">
            <text:p>493</text:p>
          </table:table-cell>
          <table:table-cell office:value-type="float" office:value="18976" calcext:value-type="float">
            <text:p>18976</text:p>
          </table:table-cell>
          <table:table-cell office:value-type="float" office:value="15.38" calcext:value-type="float">
            <text:p>15.38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.04" calcext:value-type="float">
            <text:p>0.04</text:p>
          </table:table-cell>
          <table:table-cell office:value-type="float" office:value="3.89" calcext:value-type="float">
            <text:p>3.89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21.5" calcext:value-type="float">
            <text:p>21.5</text:p>
          </table:table-cell>
          <table:table-cell office:value-type="float" office:value="469" calcext:value-type="float">
            <text:p>469</text:p>
          </table:table-cell>
          <table:table-cell office:value-type="float" office:value="482" calcext:value-type="float">
            <text:p>482</text:p>
          </table:table-cell>
          <table:table-cell office:value-type="float" office:value="14.95" calcext:value-type="float">
            <text:p>14.95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.04" calcext:value-type="float">
            <text:p>0.04</text:p>
          </table:table-cell>
          <table:table-cell office:value-type="float" office:value="3.82" calcext:value-type="float">
            <text:p>3.82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23.64" calcext:value-type="float">
            <text:p>23.64</text:p>
          </table:table-cell>
          <table:table-cell office:value-type="float" office:value="493" calcext:value-type="float">
            <text:p>493</text:p>
          </table:table-cell>
          <table:table-cell office:value-type="float" office:value="18976" calcext:value-type="float">
            <text:p>18976</text:p>
          </table:table-cell>
          <table:table-cell office:value-type="float" office:value="15.32" calcext:value-type="float">
            <text:p>15.32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.04" calcext:value-type="float">
            <text:p>0.04</text:p>
          </table:table-cell>
          <table:table-cell office:value-type="float" office:value="3.84" calcext:value-type="float">
            <text:p>3.84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24.22" calcext:value-type="float">
            <text:p>24.22</text:p>
          </table:table-cell>
          <table:table-cell office:value-type="float" office:value="476" calcext:value-type="float">
            <text:p>476</text:p>
          </table:table-cell>
          <table:table-cell office:value-type="float" office:value="20572" calcext:value-type="float">
            <text:p>20572</text:p>
          </table:table-cell>
          <table:table-cell office:value-type="float" office:value="15.13" calcext:value-type="float">
            <text:p>15.13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5.48" calcext:value-type="float">
            <text:p>5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9.87" calcext:value-type="float">
            <text:p>19.87</text:p>
          </table:table-cell>
          <table:table-cell office:value-type="float" office:value="469" calcext:value-type="float">
            <text:p>469</text:p>
          </table:table-cell>
          <table:table-cell office:value-type="float" office:value="482" calcext:value-type="float">
            <text:p>482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04" calcext:value-type="float">
            <text:p>0.04</text:p>
          </table:table-cell>
          <table:table-cell office:value-type="float" office:value="4.33" calcext:value-type="float">
            <text:p>4.33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22.31" calcext:value-type="float">
            <text:p>22.31</text:p>
          </table:table-cell>
          <table:table-cell office:value-type="float" office:value="480" calcext:value-type="float">
            <text:p>480</text:p>
          </table:table-cell>
          <table:table-cell office:value-type="float" office:value="18976" calcext:value-type="float">
            <text:p>18976</text:p>
          </table:table-cell>
          <table:table-cell office:value-type="float" office:value="13.57" calcext:value-type="float">
            <text:p>13.57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.04" calcext:value-type="float">
            <text:p>0.04</text:p>
          </table:table-cell>
          <table:table-cell office:value-type="float" office:value="4.39" calcext:value-type="float">
            <text:p>4.39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22.65" calcext:value-type="float">
            <text:p>22.65</text:p>
          </table:table-cell>
          <table:table-cell office:value-type="float" office:value="476" calcext:value-type="float">
            <text:p>476</text:p>
          </table:table-cell>
          <table:table-cell office:value-type="float" office:value="20108" calcext:value-type="float">
            <text:p>20108</text:p>
          </table:table-cell>
          <table:table-cell office:value-type="float" office:value="12.74" calcext:value-type="float">
            <text:p>12.74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cc1plus stripped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12" table:formula="of:=[.C82]/[.C$82]" office:value-type="percentage" office:value="1" calcext:value-type="percentage">
            <text:p>100.00%</text:p>
          </table:table-cell>
          <table:table-cell table:style-name="ce12" table:formula="of:=[.D82]/[.D$82]" office:value-type="percentage" office:value="1" calcext:value-type="percentage">
            <text:p>100.00%</text:p>
          </table:table-cell>
          <table:table-cell table:style-name="ce12" table:formula="of:=[.E82]/[.E$82]" office:value-type="percentage" office:value="1" calcext:value-type="percentage">
            <text:p>100.00%</text:p>
          </table:table-cell>
          <table:table-cell table:style-name="ce12" table:formula="of:=[.F82]/[.F$82]" office:value-type="percentage" office:value="1" calcext:value-type="percentage">
            <text:p>100.00%</text:p>
          </table:table-cell>
          <table:table-cell table:style-name="ce12"/>
          <table:table-cell table:style-name="ce12" table:formula="of:=[.H82]/[.H$82]" office:value-type="percentage" office:value="1" calcext:value-type="percentage">
            <text:p>100.00%</text:p>
          </table:table-cell>
          <table:table-cell table:style-name="ce12" table:formula="of:=[.I82]/[.I$82]" office:value-type="percentage" office:value="1" calcext:value-type="percentage">
            <text:p>100.00%</text:p>
          </table:table-cell>
          <table:table-cell table:style-name="ce12" table:formula="of:=[.J82]/[.J$82]" office:value-type="percentage" office:value="1" calcext:value-type="percentage">
            <text:p>100.00%</text:p>
          </table:table-cell>
          <table:table-cell table:style-name="ce12" table:formula="of:=[.K82]/[.K$82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12" table:formula="of:=[.C83]/[.C$82]" office:value-type="percentage" office:value="0.929801324503311" calcext:value-type="percentage">
            <text:p>92.98%</text:p>
          </table:table-cell>
          <table:table-cell table:style-name="ce12" table:formula="of:=[.D83]/[.D$82]" office:value-type="percentage" office:value="0.993697478991597" calcext:value-type="percentage">
            <text:p>99.37%</text:p>
          </table:table-cell>
          <table:table-cell table:style-name="ce12" table:formula="of:=[.E83]/[.E$82]" office:value-type="percentage" office:value="0.0242192162323453" calcext:value-type="percentage">
            <text:p>2.42%</text:p>
          </table:table-cell>
          <table:table-cell table:style-name="ce12" table:formula="of:=[.F83]/[.F$82]" office:value-type="percentage" office:value="0.99921568627451" calcext:value-type="percentage">
            <text:p>99.92%</text:p>
          </table:table-cell>
          <table:table-cell table:style-name="ce12"/>
          <table:table-cell table:style-name="ce12" table:formula="of:=[.H83]/[.H$82]" office:value-type="percentage" office:value="1" calcext:value-type="percentage">
            <text:p>100.00%</text:p>
          </table:table-cell>
          <table:table-cell table:style-name="ce12" table:formula="of:=[.I83]/[.I$82]" office:value-type="percentage" office:value="1" calcext:value-type="percentage">
            <text:p>100.00%</text:p>
          </table:table-cell>
          <table:table-cell table:style-name="ce12" table:formula="of:=[.J83]/[.J$82]" office:value-type="percentage" office:value="1" calcext:value-type="percentage">
            <text:p>100.00%</text:p>
          </table:table-cell>
          <table:table-cell table:style-name="ce12" table:formula="of:=[.K83]/[.K$82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12" table:formula="of:=[.C84]/[.C$82]" office:value-type="percentage" office:value="1" calcext:value-type="percentage">
            <text:p>100.00%</text:p>
          </table:table-cell>
          <table:table-cell table:style-name="ce12" table:formula="of:=[.D84]/[.D$82]" office:value-type="percentage" office:value="1" calcext:value-type="percentage">
            <text:p>100.00%</text:p>
          </table:table-cell>
          <table:table-cell table:style-name="ce12" table:formula="of:=[.E84]/[.E$82]" office:value-type="percentage" office:value="1" calcext:value-type="percentage">
            <text:p>100.00%</text:p>
          </table:table-cell>
          <table:table-cell table:style-name="ce12" table:formula="of:=[.F84]/[.F$82]" office:value-type="percentage" office:value="1" calcext:value-type="percentage">
            <text:p>100.00%</text:p>
          </table:table-cell>
          <table:table-cell table:style-name="ce12"/>
          <table:table-cell table:style-name="ce12" table:formula="of:=[.H84]/[.H$82]" office:value-type="percentage" office:value="1" calcext:value-type="percentage">
            <text:p>100.00%</text:p>
          </table:table-cell>
          <table:table-cell table:style-name="ce12" table:formula="of:=[.I84]/[.I$82]" office:value-type="percentage" office:value="1" calcext:value-type="percentage">
            <text:p>100.00%</text:p>
          </table:table-cell>
          <table:table-cell table:style-name="ce12" table:formula="of:=[.J84]/[.J$82]" office:value-type="percentage" office:value="1" calcext:value-type="percentage">
            <text:p>100.00%</text:p>
          </table:table-cell>
          <table:table-cell table:style-name="ce12" table:formula="of:=[.K84]/[.K$82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12" table:formula="of:=[.C85]/[.C$82]" office:value-type="percentage" office:value="0.953200883002208" calcext:value-type="percentage">
            <text:p>95.32%</text:p>
          </table:table-cell>
          <table:table-cell table:style-name="ce12" table:formula="of:=[.D85]/[.D$82]" office:value-type="percentage" office:value="0.985294117647059" calcext:value-type="percentage">
            <text:p>98.53%</text:p>
          </table:table-cell>
          <table:table-cell table:style-name="ce12" table:formula="of:=[.E85]/[.E$82]" office:value-type="percentage" office:value="0.0239705589814999" calcext:value-type="percentage">
            <text:p>2.40%</text:p>
          </table:table-cell>
          <table:table-cell table:style-name="ce12" table:formula="of:=[.F85]/[.F$82]" office:value-type="percentage" office:value="1.17725490196078" calcext:value-type="percentage">
            <text:p>117.73%</text:p>
          </table:table-cell>
          <table:table-cell table:style-name="ce12"/>
          <table:table-cell table:style-name="ce12" table:formula="of:=[.H85]/[.H$82]" office:value-type="percentage" office:value="0.89080459770115" calcext:value-type="percentage">
            <text:p>89.08%</text:p>
          </table:table-cell>
          <table:table-cell table:style-name="ce12" table:formula="of:=[.I85]/[.I$82]" office:value-type="percentage" office:value="1" calcext:value-type="percentage">
            <text:p>100.00%</text:p>
          </table:table-cell>
          <table:table-cell table:style-name="ce12" table:formula="of:=[.J85]/[.J$82]" office:value-type="percentage" office:value="0.598765432098765" calcext:value-type="percentage">
            <text:p>59.88%</text:p>
          </table:table-cell>
          <table:table-cell table:style-name="ce12" table:formula="of:=[.K85]/[.K$82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12" table:formula="of:=[.C86]/[.C$82]" office:value-type="percentage" office:value="1.04812362030905" calcext:value-type="percentage">
            <text:p>104.81%</text:p>
          </table:table-cell>
          <table:table-cell table:style-name="ce12" table:formula="of:=[.D86]/[.D$82]" office:value-type="percentage" office:value="1.03571428571429" calcext:value-type="percentage">
            <text:p>103.57%</text:p>
          </table:table-cell>
          <table:table-cell table:style-name="ce12" table:formula="of:=[.E86]/[.E$82]" office:value-type="percentage" office:value="0.943703998408594" calcext:value-type="percentage">
            <text:p>94.37%</text:p>
          </table:table-cell>
          <table:table-cell table:style-name="ce12" table:formula="of:=[.F86]/[.F$82]" office:value-type="percentage" office:value="1.20627450980392" calcext:value-type="percentage">
            <text:p>120.63%</text:p>
          </table:table-cell>
          <table:table-cell table:style-name="ce12"/>
          <table:table-cell table:style-name="ce12" table:formula="of:=[.H86]/[.H$82]" office:value-type="percentage" office:value="1.06896551724138" calcext:value-type="percentage">
            <text:p>106.90%</text:p>
          </table:table-cell>
          <table:table-cell table:style-name="ce12" table:formula="of:=[.I86]/[.I$82]" office:value-type="percentage" office:value="1" calcext:value-type="percentage">
            <text:p>100.00%</text:p>
          </table:table-cell>
          <table:table-cell table:style-name="ce12" table:formula="of:=[.J86]/[.J$82]" office:value-type="percentage" office:value="0.600308641975309" calcext:value-type="percentage">
            <text:p>60.03%</text:p>
          </table:table-cell>
          <table:table-cell table:style-name="ce12" table:formula="of:=[.K86]/[.K$82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12" table:formula="of:=[.C87]/[.C$82]" office:value-type="percentage" office:value="0.949227373068433" calcext:value-type="percentage">
            <text:p>94.92%</text:p>
          </table:table-cell>
          <table:table-cell table:style-name="ce12" table:formula="of:=[.D87]/[.D$82]" office:value-type="percentage" office:value="0.985294117647059" calcext:value-type="percentage">
            <text:p>98.53%</text:p>
          </table:table-cell>
          <table:table-cell table:style-name="ce12" table:formula="of:=[.E87]/[.E$82]" office:value-type="percentage" office:value="0.0239705589814999" calcext:value-type="percentage">
            <text:p>2.40%</text:p>
          </table:table-cell>
          <table:table-cell table:style-name="ce12" table:formula="of:=[.F87]/[.F$82]" office:value-type="percentage" office:value="1.17254901960784" calcext:value-type="percentage">
            <text:p>117.25%</text:p>
          </table:table-cell>
          <table:table-cell table:style-name="ce12"/>
          <table:table-cell table:style-name="ce12" table:formula="of:=[.H87]/[.H$82]" office:value-type="percentage" office:value="0.908045977011494" calcext:value-type="percentage">
            <text:p>90.80%</text:p>
          </table:table-cell>
          <table:table-cell table:style-name="ce12" table:formula="of:=[.I87]/[.I$82]" office:value-type="percentage" office:value="1" calcext:value-type="percentage">
            <text:p>100.00%</text:p>
          </table:table-cell>
          <table:table-cell table:style-name="ce12" table:formula="of:=[.J87]/[.J$82]" office:value-type="percentage" office:value="0.589506172839506" calcext:value-type="percentage">
            <text:p>58.95%</text:p>
          </table:table-cell>
          <table:table-cell table:style-name="ce12" table:formula="of:=[.K87]/[.K$82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12" table:formula="of:=[.C88]/[.C$82]" office:value-type="percentage" office:value="1.04370860927152" calcext:value-type="percentage">
            <text:p>104.37%</text:p>
          </table:table-cell>
          <table:table-cell table:style-name="ce12" table:formula="of:=[.D88]/[.D$82]" office:value-type="percentage" office:value="1.03571428571429" calcext:value-type="percentage">
            <text:p>103.57%</text:p>
          </table:table-cell>
          <table:table-cell table:style-name="ce12" table:formula="of:=[.E88]/[.E$82]" office:value-type="percentage" office:value="0.943703998408594" calcext:value-type="percentage">
            <text:p>94.37%</text:p>
          </table:table-cell>
          <table:table-cell table:style-name="ce12" table:formula="of:=[.F88]/[.F$82]" office:value-type="percentage" office:value="1.20156862745098" calcext:value-type="percentage">
            <text:p>120.16%</text:p>
          </table:table-cell>
          <table:table-cell table:style-name="ce12"/>
          <table:table-cell table:style-name="ce12" table:formula="of:=[.H88]/[.H$82]" office:value-type="percentage" office:value="1.07471264367816" calcext:value-type="percentage">
            <text:p>107.47%</text:p>
          </table:table-cell>
          <table:table-cell table:style-name="ce12" table:formula="of:=[.I88]/[.I$82]" office:value-type="percentage" office:value="1" calcext:value-type="percentage">
            <text:p>100.00%</text:p>
          </table:table-cell>
          <table:table-cell table:style-name="ce12" table:formula="of:=[.J88]/[.J$82]" office:value-type="percentage" office:value="0.592592592592593" calcext:value-type="percentage">
            <text:p>59.26%</text:p>
          </table:table-cell>
          <table:table-cell table:style-name="ce12" table:formula="of:=[.K88]/[.K$82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12" table:formula="of:=[.C89]/[.C$82]" office:value-type="percentage" office:value="1.06931567328918" calcext:value-type="percentage">
            <text:p>106.93%</text:p>
          </table:table-cell>
          <table:table-cell table:style-name="ce12" table:formula="of:=[.D89]/[.D$82]" office:value-type="percentage" office:value="1" calcext:value-type="percentage">
            <text:p>100.00%</text:p>
          </table:table-cell>
          <table:table-cell table:style-name="ce12" table:formula="of:=[.E89]/[.E$82]" office:value-type="percentage" office:value="1.02307539287846" calcext:value-type="percentage">
            <text:p>102.31%</text:p>
          </table:table-cell>
          <table:table-cell table:style-name="ce12" table:formula="of:=[.F89]/[.F$82]" office:value-type="percentage" office:value="1.18666666666667" calcext:value-type="percentage">
            <text:p>118.67%</text:p>
          </table:table-cell>
          <table:table-cell table:style-name="ce12"/>
          <table:table-cell table:style-name="ce12" table:formula="of:=[.H89]/[.H$82]" office:value-type="percentage" office:value="1.08045977011494" calcext:value-type="percentage">
            <text:p>108.05%</text:p>
          </table:table-cell>
          <table:table-cell table:style-name="ce12" table:formula="of:=[.I89]/[.I$82]" office:value-type="percentage" office:value="1" calcext:value-type="percentage">
            <text:p>100.00%</text:p>
          </table:table-cell>
          <table:table-cell table:style-name="ce12" table:formula="of:=[.J89]/[.J$82]" office:value-type="percentage" office:value="0.845679012345679" calcext:value-type="percentage">
            <text:p>84.57%</text:p>
          </table:table-cell>
          <table:table-cell table:style-name="ce12" table:formula="of:=[.K89]/[.K$82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12" table:formula="of:=[.C90]/[.C$82]" office:value-type="percentage" office:value="0.877262693156733" calcext:value-type="percentage">
            <text:p>87.73%</text:p>
          </table:table-cell>
          <table:table-cell table:style-name="ce12" table:formula="of:=[.D90]/[.D$82]" office:value-type="percentage" office:value="0.985294117647059" calcext:value-type="percentage">
            <text:p>98.53%</text:p>
          </table:table-cell>
          <table:table-cell table:style-name="ce12" table:formula="of:=[.E90]/[.E$82]" office:value-type="percentage" office:value="0.0239705589814999" calcext:value-type="percentage">
            <text:p>2.40%</text:p>
          </table:table-cell>
          <table:table-cell table:style-name="ce12" table:formula="of:=[.F90]/[.F$82]" office:value-type="percentage" office:value="1.01490196078431" calcext:value-type="percentage">
            <text:p>101.49%</text:p>
          </table:table-cell>
          <table:table-cell table:style-name="ce12"/>
          <table:table-cell table:style-name="ce12" table:formula="of:=[.H90]/[.H$82]" office:value-type="percentage" office:value="0.839080459770115" calcext:value-type="percentage">
            <text:p>83.91%</text:p>
          </table:table-cell>
          <table:table-cell table:style-name="ce12" table:formula="of:=[.I90]/[.I$82]" office:value-type="percentage" office:value="1" calcext:value-type="percentage">
            <text:p>100.00%</text:p>
          </table:table-cell>
          <table:table-cell table:style-name="ce12" table:formula="of:=[.J90]/[.J$82]" office:value-type="percentage" office:value="0.66820987654321" calcext:value-type="percentage">
            <text:p>66.82%</text:p>
          </table:table-cell>
          <table:table-cell table:style-name="ce12" table:formula="of:=[.K90]/[.K$82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12" table:formula="of:=[.C91]/[.C$82]" office:value-type="percentage" office:value="0.984988962472406" calcext:value-type="percentage">
            <text:p>98.50%</text:p>
          </table:table-cell>
          <table:table-cell table:style-name="ce12" table:formula="of:=[.D91]/[.D$82]" office:value-type="percentage" office:value="1.00840336134454" calcext:value-type="percentage">
            <text:p>100.84%</text:p>
          </table:table-cell>
          <table:table-cell table:style-name="ce12" table:formula="of:=[.E91]/[.E$82]" office:value-type="percentage" office:value="0.943703998408594" calcext:value-type="percentage">
            <text:p>94.37%</text:p>
          </table:table-cell>
          <table:table-cell table:style-name="ce12" table:formula="of:=[.F91]/[.F$82]" office:value-type="percentage" office:value="1.0643137254902" calcext:value-type="percentage">
            <text:p>106.43%</text:p>
          </table:table-cell>
          <table:table-cell table:style-name="ce12"/>
          <table:table-cell table:style-name="ce12" table:formula="of:=[.H91]/[.H$82]" office:value-type="percentage" office:value="1.00574712643678" calcext:value-type="percentage">
            <text:p>100.57%</text:p>
          </table:table-cell>
          <table:table-cell table:style-name="ce12" table:formula="of:=[.I91]/[.I$82]" office:value-type="percentage" office:value="1" calcext:value-type="percentage">
            <text:p>100.00%</text:p>
          </table:table-cell>
          <table:table-cell table:style-name="ce12" table:formula="of:=[.J91]/[.J$82]" office:value-type="percentage" office:value="0.677469135802469" calcext:value-type="percentage">
            <text:p>67.75%</text:p>
          </table:table-cell>
          <table:table-cell table:style-name="ce12" table:formula="of:=[.K91]/[.K$82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12" table:formula="of:=[.C92]/[.C$82]" office:value-type="percentage" office:value="1" calcext:value-type="percentage">
            <text:p>100.00%</text:p>
          </table:table-cell>
          <table:table-cell table:style-name="ce12" table:formula="of:=[.D92]/[.D$82]" office:value-type="percentage" office:value="1" calcext:value-type="percentage">
            <text:p>100.00%</text:p>
          </table:table-cell>
          <table:table-cell table:style-name="ce12" table:formula="of:=[.E92]/[.E$82]" office:value-type="percentage" office:value="1" calcext:value-type="percentage">
            <text:p>100.00%</text:p>
          </table:table-cell>
          <table:table-cell table:style-name="ce12" table:formula="of:=[.F92]/[.F$82]" office:value-type="percentage" office:value="0.99921568627451" calcext:value-type="percentage">
            <text:p>99.92%</text:p>
          </table:table-cell>
          <table:table-cell table:style-name="ce12"/>
          <table:table-cell table:style-name="ce12" table:formula="of:=[.H92]/[.H$82]" office:value-type="percentage" office:value="1" calcext:value-type="percentage">
            <text:p>100.00%</text:p>
          </table:table-cell>
          <table:table-cell table:style-name="ce12" table:formula="of:=[.I92]/[.I$82]" office:value-type="percentage" office:value="1" calcext:value-type="percentage">
            <text:p>100.00%</text:p>
          </table:table-cell>
          <table:table-cell table:style-name="ce12" table:formula="of:=[.J92]/[.J$82]" office:value-type="percentage" office:value="1" calcext:value-type="percentage">
            <text:p>100.00%</text:p>
          </table:table-cell>
          <table:table-cell table:style-name="ce12" table:formula="of:=[.K92]/[.K$82]" office:value-type="percentage" office:value="1" calcext:value-type="percentage">
            <text:p>100.00%</text:p>
          </table:table-cell>
        </table:table-row>
        <calcext:conditional-formats>
          <calcext:conditional-format calcext:target-range-address="'GCC 7-size'.C17:'GCC 7-size'.K27 'GCC 7-size'.C43:'GCC 7-size'.K53 'GCC 7-size'.C69:'GCC 7-size'.K79 'GCC 7-size'.C95:'GCC 7-size'.K105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GCC 7-speed" table:style-name="ta1">
        <table:table-column table:style-name="co1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Default"/>
        <table:table-row table:style-name="ro1">
          <table:table-cell/>
          <table:table-cell table:style-name="ce4" office:value-type="string" calcext:value-type="string">
            <text:p>GCC 7 – speed</text:p>
          </table:table-cell>
          <table:table-cell table:style-name="Default" table:number-columns-repeated="9"/>
          <table:table-cell/>
        </table:table-row>
        <table:table-row table:style-name="ro2">
          <table:table-cell table:number-columns-repeated="2"/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CC 7.3.0 package</text:p>
          </table:table-cell>
          <table:table-cell office:value-type="float" office:value="0.01051314" calcext:value-type="float">
            <text:p>0.01051314</text:p>
          </table:table-cell>
          <table:table-cell office:value-type="float" office:value="0.01136587" calcext:value-type="float">
            <text:p>0.01136587</text:p>
          </table:table-cell>
          <table:table-cell office:value-type="float" office:value="24.6305148" calcext:value-type="float">
            <text:p>24.6305148</text:p>
          </table:table-cell>
          <table:table-cell office:value-type="float" office:value="3.1266658" calcext:value-type="float">
            <text:p>3.1266658</text:p>
          </table:table-cell>
          <table:table-cell office:value-type="float" office:value="11.4956322" calcext:value-type="float">
            <text:p>11.4956322</text:p>
          </table:table-cell>
          <table:table-cell office:value-type="float" office:value="14.0819922" calcext:value-type="float">
            <text:p>14.0819922</text:p>
          </table:table-cell>
          <table:table-cell office:value-type="float" office:value="15.582557" calcext:value-type="float">
            <text:p>15.582557</text:p>
          </table:table-cell>
          <table:table-cell office:value-type="float" office:value="9.5542042" calcext:value-type="float">
            <text:p>9.5542042</text:p>
          </table:table-cell>
          <table:table-cell office:value-type="float" office:value="20.882038" calcext:value-type="float">
            <text:p>20.88203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0.01069764" calcext:value-type="float">
            <text:p>0.01069764</text:p>
          </table:table-cell>
          <table:table-cell office:value-type="float" office:value="0.01129646" calcext:value-type="float">
            <text:p>0.01129646</text:p>
          </table:table-cell>
          <table:table-cell office:value-type="float" office:value="26.3115236" calcext:value-type="float">
            <text:p>26.3115236</text:p>
          </table:table-cell>
          <table:table-cell office:value-type="float" office:value="3.582584" calcext:value-type="float">
            <text:p>3.582584</text:p>
          </table:table-cell>
          <table:table-cell office:value-type="float" office:value="12.5253808" calcext:value-type="float">
            <text:p>12.5253808</text:p>
          </table:table-cell>
          <table:table-cell office:value-type="float" office:value="15.1728414" calcext:value-type="float">
            <text:p>15.1728414</text:p>
          </table:table-cell>
          <table:table-cell office:value-type="float" office:value="17.2808606" calcext:value-type="float">
            <text:p>17.2808606</text:p>
          </table:table-cell>
          <table:table-cell office:value-type="float" office:value="10.5677852" calcext:value-type="float">
            <text:p>10.5677852</text:p>
          </table:table-cell>
          <table:table-cell office:value-type="float" office:value="22.6039058" calcext:value-type="float">
            <text:p>22.603905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0.01030739" calcext:value-type="float">
            <text:p>0.01030739</text:p>
          </table:table-cell>
          <table:table-cell office:value-type="float" office:value="0.01169601" calcext:value-type="float">
            <text:p>0.01169601</text:p>
          </table:table-cell>
          <table:table-cell office:value-type="float" office:value="27.0357298" calcext:value-type="float">
            <text:p>27.0357298</text:p>
          </table:table-cell>
          <table:table-cell office:value-type="float" office:value="3.6565892" calcext:value-type="float">
            <text:p>3.6565892</text:p>
          </table:table-cell>
          <table:table-cell office:value-type="float" office:value="12.7908398" calcext:value-type="float">
            <text:p>12.7908398</text:p>
          </table:table-cell>
          <table:table-cell office:value-type="float" office:value="15.5003952" calcext:value-type="float">
            <text:p>15.5003952</text:p>
          </table:table-cell>
          <table:table-cell office:value-type="float" office:value="17.6750774" calcext:value-type="float">
            <text:p>17.6750774</text:p>
          </table:table-cell>
          <table:table-cell office:value-type="float" office:value="10.7819442" calcext:value-type="float">
            <text:p>10.7819442</text:p>
          </table:table-cell>
          <table:table-cell office:value-type="float" office:value="22.9506644" calcext:value-type="float">
            <text:p>22.950664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0.010433" calcext:value-type="float">
            <text:p>0.010433</text:p>
          </table:table-cell>
          <table:table-cell office:value-type="float" office:value="0.01071628" calcext:value-type="float">
            <text:p>0.01071628</text:p>
          </table:table-cell>
          <table:table-cell office:value-type="float" office:value="26.7208076" calcext:value-type="float">
            <text:p>26.7208076</text:p>
          </table:table-cell>
          <table:table-cell office:value-type="float" office:value="3.5908778" calcext:value-type="float">
            <text:p>3.5908778</text:p>
          </table:table-cell>
          <table:table-cell office:value-type="float" office:value="12.64023" calcext:value-type="float">
            <text:p>12.64023</text:p>
          </table:table-cell>
          <table:table-cell office:value-type="float" office:value="15.2836048" calcext:value-type="float">
            <text:p>15.2836048</text:p>
          </table:table-cell>
          <table:table-cell office:value-type="float" office:value="17.3819012" calcext:value-type="float">
            <text:p>17.3819012</text:p>
          </table:table-cell>
          <table:table-cell office:value-type="float" office:value="10.6346896" calcext:value-type="float">
            <text:p>10.6346896</text:p>
          </table:table-cell>
          <table:table-cell office:value-type="float" office:value="22.7239146" calcext:value-type="float">
            <text:p>22.723914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0.01060311" calcext:value-type="float">
            <text:p>0.01060311</text:p>
          </table:table-cell>
          <table:table-cell office:value-type="float" office:value="0.01067778" calcext:value-type="float">
            <text:p>0.01067778</text:p>
          </table:table-cell>
          <table:table-cell office:value-type="float" office:value="25.0727128" calcext:value-type="float">
            <text:p>25.0727128</text:p>
          </table:table-cell>
          <table:table-cell office:value-type="float" office:value="3.0997666" calcext:value-type="float">
            <text:p>3.0997666</text:p>
          </table:table-cell>
          <table:table-cell office:value-type="float" office:value="11.477261" calcext:value-type="float">
            <text:p>11.477261</text:p>
          </table:table-cell>
          <table:table-cell office:value-type="float" office:value="14.0093072" calcext:value-type="float">
            <text:p>14.0093072</text:p>
          </table:table-cell>
          <table:table-cell office:value-type="float" office:value="15.4398308" calcext:value-type="float">
            <text:p>15.4398308</text:p>
          </table:table-cell>
          <table:table-cell office:value-type="float" office:value="9.5103608" calcext:value-type="float">
            <text:p>9.5103608</text:p>
          </table:table-cell>
          <table:table-cell office:value-type="float" office:value="20.8500778" calcext:value-type="float">
            <text:p>20.850077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0.01034327" calcext:value-type="float">
            <text:p>0.01034327</text:p>
          </table:table-cell>
          <table:table-cell office:value-type="float" office:value="0.01049496" calcext:value-type="float">
            <text:p>0.01049496</text:p>
          </table:table-cell>
          <table:table-cell office:value-type="float" office:value="26.1758394" calcext:value-type="float">
            <text:p>26.1758394</text:p>
          </table:table-cell>
          <table:table-cell office:value-type="float" office:value="3.2296984" calcext:value-type="float">
            <text:p>3.2296984</text:p>
          </table:table-cell>
          <table:table-cell office:value-type="float" office:value="11.8700502" calcext:value-type="float">
            <text:p>11.8700502</text:p>
          </table:table-cell>
          <table:table-cell office:value-type="float" office:value="14.475056" calcext:value-type="float">
            <text:p>14.475056</text:p>
          </table:table-cell>
          <table:table-cell office:value-type="float" office:value="16.1399782" calcext:value-type="float">
            <text:p>16.1399782</text:p>
          </table:table-cell>
          <table:table-cell office:value-type="float" office:value="9.8285434" calcext:value-type="float">
            <text:p>9.8285434</text:p>
          </table:table-cell>
          <table:table-cell office:value-type="float" office:value="21.4160712" calcext:value-type="float">
            <text:p>21.416071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0.01016377" calcext:value-type="float">
            <text:p>0.01016377</text:p>
          </table:table-cell>
          <table:table-cell office:value-type="float" office:value="0.01072821" calcext:value-type="float">
            <text:p>0.01072821</text:p>
          </table:table-cell>
          <table:table-cell office:value-type="float" office:value="25.4679556" calcext:value-type="float">
            <text:p>25.4679556</text:p>
          </table:table-cell>
          <table:table-cell office:value-type="float" office:value="3.063584" calcext:value-type="float">
            <text:p>3.063584</text:p>
          </table:table-cell>
          <table:table-cell office:value-type="float" office:value="11.2704452" calcext:value-type="float">
            <text:p>11.2704452</text:p>
          </table:table-cell>
          <table:table-cell office:value-type="float" office:value="13.7607252" calcext:value-type="float">
            <text:p>13.7607252</text:p>
          </table:table-cell>
          <table:table-cell office:value-type="float" office:value="15.2006938" calcext:value-type="float">
            <text:p>15.2006938</text:p>
          </table:table-cell>
          <table:table-cell office:value-type="float" office:value="9.3829418" calcext:value-type="float">
            <text:p>9.3829418</text:p>
          </table:table-cell>
          <table:table-cell office:value-type="float" office:value="20.463041" calcext:value-type="float">
            <text:p>20.46304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0.01019504" calcext:value-type="float">
            <text:p>0.01019504</text:p>
          </table:table-cell>
          <table:table-cell office:value-type="float" office:value="0.01038209" calcext:value-type="float">
            <text:p>0.01038209</text:p>
          </table:table-cell>
          <table:table-cell office:value-type="float" office:value="25.5853726" calcext:value-type="float">
            <text:p>25.5853726</text:p>
          </table:table-cell>
          <table:table-cell office:value-type="float" office:value="3.19854" calcext:value-type="float">
            <text:p>3.19854</text:p>
          </table:table-cell>
          <table:table-cell office:value-type="float" office:value="11.8373866" calcext:value-type="float">
            <text:p>11.8373866</text:p>
          </table:table-cell>
          <table:table-cell office:value-type="float" office:value="14.4315888" calcext:value-type="float">
            <text:p>14.4315888</text:p>
          </table:table-cell>
          <table:table-cell office:value-type="float" office:value="15.9624476" calcext:value-type="float">
            <text:p>15.9624476</text:p>
          </table:table-cell>
          <table:table-cell office:value-type="float" office:value="9.9008726" calcext:value-type="float">
            <text:p>9.9008726</text:p>
          </table:table-cell>
          <table:table-cell office:value-type="float" office:value="21.430638" calcext:value-type="float">
            <text:p>21.43063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0.01079724" calcext:value-type="float">
            <text:p>0.01079724</text:p>
          </table:table-cell>
          <table:table-cell office:value-type="float" office:value="0.01019077" calcext:value-type="float">
            <text:p>0.01019077</text:p>
          </table:table-cell>
          <table:table-cell office:value-type="float" office:value="25.3136214" calcext:value-type="float">
            <text:p>25.3136214</text:p>
          </table:table-cell>
          <table:table-cell office:value-type="float" office:value="3.0440676" calcext:value-type="float">
            <text:p>3.0440676</text:p>
          </table:table-cell>
          <table:table-cell office:value-type="float" office:value="11.1994046" calcext:value-type="float">
            <text:p>11.1994046</text:p>
          </table:table-cell>
          <table:table-cell office:value-type="float" office:value="13.6741122" calcext:value-type="float">
            <text:p>13.6741122</text:p>
          </table:table-cell>
          <table:table-cell office:value-type="float" office:value="15.0679566" calcext:value-type="float">
            <text:p>15.0679566</text:p>
          </table:table-cell>
          <table:table-cell office:value-type="float" office:value="9.428948" calcext:value-type="float">
            <text:p>9.428948</text:p>
          </table:table-cell>
          <table:table-cell office:value-type="float" office:value="20.3783794" calcext:value-type="float">
            <text:p>20.378379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0.01161027" calcext:value-type="float">
            <text:p>0.01161027</text:p>
          </table:table-cell>
          <table:table-cell office:value-type="float" office:value="0.01099082" calcext:value-type="float">
            <text:p>0.01099082</text:p>
          </table:table-cell>
          <table:table-cell office:value-type="float" office:value="26.8745384" calcext:value-type="float">
            <text:p>26.8745384</text:p>
          </table:table-cell>
          <table:table-cell office:value-type="float" office:value="3.5703712" calcext:value-type="float">
            <text:p>3.5703712</text:p>
          </table:table-cell>
          <table:table-cell office:value-type="float" office:value="12.4996418" calcext:value-type="float">
            <text:p>12.4996418</text:p>
          </table:table-cell>
          <table:table-cell office:value-type="float" office:value="15.1343302" calcext:value-type="float">
            <text:p>15.1343302</text:p>
          </table:table-cell>
          <table:table-cell office:value-type="float" office:value="17.2307564" calcext:value-type="float">
            <text:p>17.2307564</text:p>
          </table:table-cell>
          <table:table-cell office:value-type="float" office:value="10.6367484" calcext:value-type="float">
            <text:p>10.6367484</text:p>
          </table:table-cell>
          <table:table-cell office:value-type="float" office:value="22.4224152" calcext:value-type="float">
            <text:p>22.422415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0.01100563" calcext:value-type="float">
            <text:p>0.01100563</text:p>
          </table:table-cell>
          <table:table-cell office:value-type="float" office:value="0.01083739" calcext:value-type="float">
            <text:p>0.01083739</text:p>
          </table:table-cell>
          <table:table-cell office:value-type="float" office:value="27.0475586" calcext:value-type="float">
            <text:p>27.0475586</text:p>
          </table:table-cell>
          <table:table-cell office:value-type="float" office:value="3.5400198" calcext:value-type="float">
            <text:p>3.5400198</text:p>
          </table:table-cell>
          <table:table-cell office:value-type="float" office:value="12.4402028" calcext:value-type="float">
            <text:p>12.4402028</text:p>
          </table:table-cell>
          <table:table-cell office:value-type="float" office:value="14.9656438" calcext:value-type="float">
            <text:p>14.9656438</text:p>
          </table:table-cell>
          <table:table-cell office:value-type="float" office:value="17.1015348" calcext:value-type="float">
            <text:p>17.1015348</text:p>
          </table:table-cell>
          <table:table-cell office:value-type="float" office:value="10.5653328" calcext:value-type="float">
            <text:p>10.5653328</text:p>
          </table:table-cell>
          <table:table-cell office:value-type="float" office:value="22.3336702" calcext:value-type="float">
            <text:p>22.333670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0.01119548" calcext:value-type="float">
            <text:p>0.01119548</text:p>
          </table:table-cell>
          <table:table-cell office:value-type="float" office:value="0.01130184" calcext:value-type="float">
            <text:p>0.01130184</text:p>
          </table:table-cell>
          <table:table-cell office:value-type="float" office:value="26.8072366" calcext:value-type="float">
            <text:p>26.8072366</text:p>
          </table:table-cell>
          <table:table-cell office:value-type="float" office:value="3.5630546" calcext:value-type="float">
            <text:p>3.5630546</text:p>
          </table:table-cell>
          <table:table-cell office:value-type="float" office:value="12.4958216" calcext:value-type="float">
            <text:p>12.4958216</text:p>
          </table:table-cell>
          <table:table-cell office:value-type="float" office:value="15.1177104" calcext:value-type="float">
            <text:p>15.1177104</text:p>
          </table:table-cell>
          <table:table-cell office:value-type="float" office:value="17.2480664" calcext:value-type="float">
            <text:p>17.2480664</text:p>
          </table:table-cell>
          <table:table-cell office:value-type="float" office:value="10.6249" calcext:value-type="float">
            <text:p>10.6249</text:p>
          </table:table-cell>
          <table:table-cell office:value-type="float" office:value="22.417594" calcext:value-type="float">
            <text:p>22.417594</text:p>
          </table:table-cell>
          <table:table-cell/>
        </table:table-row>
        <table:table-row table:style-name="ro2">
          <table:table-cell/>
          <table:table-cell table:style-name="Default" table:number-columns-repeated="10"/>
          <table:table-cell/>
        </table:table-row>
        <table:table-row table:style-name="ro2">
          <table:table-cell table:number-columns-repeated="2"/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 table:style-name="ce8" office:value-type="string" calcext:value-type="string">
            <text:p>AVERAGE</text:p>
          </table:table-cell>
        </table:table-row>
        <table:table-row table:style-name="ro3">
          <table:table-cell/>
          <table:table-cell office:value-type="string" calcext:value-type="string">
            <text:p>GCC 7.3.0 package</text:p>
          </table:table-cell>
          <table:table-cell table:style-name="ce14" table:formula="of:=[.C3]/[.C$3]" office:value-type="percentage" office:value="1" calcext:value-type="percentage">
            <text:p>100.00%</text:p>
          </table:table-cell>
          <table:table-cell table:style-name="ce14" table:formula="of:=[.D3]/[.D$3]" office:value-type="percentage" office:value="1" calcext:value-type="percentage">
            <text:p>100.00%</text:p>
          </table:table-cell>
          <table:table-cell table:style-name="ce14" table:formula="of:=[.E3]/[.E$3]" office:value-type="percentage" office:value="1" calcext:value-type="percentage">
            <text:p>100.00%</text:p>
          </table:table-cell>
          <table:table-cell table:style-name="ce14" table:formula="of:=[.F3]/[.F$3]" office:value-type="percentage" office:value="1" calcext:value-type="percentage">
            <text:p>100.00%</text:p>
          </table:table-cell>
          <table:table-cell table:style-name="ce14" table:formula="of:=[.G3]/[.G$3]" office:value-type="percentage" office:value="1" calcext:value-type="percentage">
            <text:p>100.00%</text:p>
          </table:table-cell>
          <table:table-cell table:style-name="ce14" table:formula="of:=[.H3]/[.H$3]" office:value-type="percentage" office:value="1" calcext:value-type="percentage">
            <text:p>100.00%</text:p>
          </table:table-cell>
          <table:table-cell table:style-name="ce14" table:formula="of:=[.I3]/[.I$3]" office:value-type="percentage" office:value="1" calcext:value-type="percentage">
            <text:p>100.00%</text:p>
          </table:table-cell>
          <table:table-cell table:style-name="ce14" table:formula="of:=[.J3]/[.J$3]" office:value-type="percentage" office:value="1" calcext:value-type="percentage">
            <text:p>100.00%</text:p>
          </table:table-cell>
          <table:table-cell table:style-name="ce14" table:formula="of:=[.K3]/[.K$3]" office:value-type="percentage" office:value="1" calcext:value-type="percentage">
            <text:p>100.00%</text:p>
          </table:table-cell>
          <table:table-cell table:style-name="ce16" table:formula="of:=AVERAGE([.C17:.K17])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14" table:formula="of:=[.C4]/[.C$3]" office:value-type="percentage" office:value="1.01754946666743" calcext:value-type="percentage">
            <text:p>101.75%</text:p>
          </table:table-cell>
          <table:table-cell table:style-name="ce14" table:formula="of:=[.D4]/[.D$3]" office:value-type="percentage" office:value="0.993893120368261" calcext:value-type="percentage">
            <text:p>99.39%</text:p>
          </table:table-cell>
          <table:table-cell table:style-name="ce14" table:formula="of:=[.E4]/[.E$3]" office:value-type="percentage" office:value="1.06824903229388" calcext:value-type="percentage">
            <text:p>106.82%</text:p>
          </table:table-cell>
          <table:table-cell table:style-name="ce14" table:formula="of:=[.F4]/[.F$3]" office:value-type="percentage" office:value="1.14581609585521" calcext:value-type="percentage">
            <text:p>114.58%</text:p>
          </table:table-cell>
          <table:table-cell table:style-name="ce14" table:formula="of:=[.G4]/[.G$3]" office:value-type="percentage" office:value="1.08957737878914" calcext:value-type="percentage">
            <text:p>108.96%</text:p>
          </table:table-cell>
          <table:table-cell table:style-name="ce14" table:formula="of:=[.H4]/[.H$3]" office:value-type="percentage" office:value="1.07746412471383" calcext:value-type="percentage">
            <text:p>107.75%</text:p>
          </table:table-cell>
          <table:table-cell table:style-name="ce14" table:formula="of:=[.I4]/[.I$3]" office:value-type="percentage" office:value="1.10898747875589" calcext:value-type="percentage">
            <text:p>110.90%</text:p>
          </table:table-cell>
          <table:table-cell table:style-name="ce14" table:formula="of:=[.J4]/[.J$3]" office:value-type="percentage" office:value="1.10608743321605" calcext:value-type="percentage">
            <text:p>110.61%</text:p>
          </table:table-cell>
          <table:table-cell table:style-name="ce14" table:formula="of:=[.K4]/[.K$3]" office:value-type="percentage" office:value="1.08245688471595" calcext:value-type="percentage">
            <text:p>108.25%</text:p>
          </table:table-cell>
          <table:table-cell table:style-name="ce16" table:formula="of:=AVERAGE([.C18:.K18])" office:value-type="percentage" office:value="1.07667566837507" calcext:value-type="percentage">
            <text:p>107.67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14" table:formula="of:=[.C5]/[.C$3]" office:value-type="percentage" office:value="0.980429253296351" calcext:value-type="percentage">
            <text:p>98.04%</text:p>
          </table:table-cell>
          <table:table-cell table:style-name="ce14" table:formula="of:=[.D5]/[.D$3]" office:value-type="percentage" office:value="1.02904661059822" calcext:value-type="percentage">
            <text:p>102.90%</text:p>
          </table:table-cell>
          <table:table-cell table:style-name="ce14" table:formula="of:=[.E5]/[.E$3]" office:value-type="percentage" office:value="1.09765183633109" calcext:value-type="percentage">
            <text:p>109.77%</text:p>
          </table:table-cell>
          <table:table-cell table:style-name="ce14" table:formula="of:=[.F5]/[.F$3]" office:value-type="percentage" office:value="1.16948514292765" calcext:value-type="percentage">
            <text:p>116.95%</text:p>
          </table:table-cell>
          <table:table-cell table:style-name="ce14" table:formula="of:=[.G5]/[.G$3]" office:value-type="percentage" office:value="1.11266954069738" calcext:value-type="percentage">
            <text:p>111.27%</text:p>
          </table:table-cell>
          <table:table-cell table:style-name="ce14" table:formula="of:=[.H5]/[.H$3]" office:value-type="percentage" office:value="1.10072459775968" calcext:value-type="percentage">
            <text:p>110.07%</text:p>
          </table:table-cell>
          <table:table-cell table:style-name="ce14" table:formula="of:=[.I5]/[.I$3]" office:value-type="percentage" office:value="1.13428607384526" calcext:value-type="percentage">
            <text:p>113.43%</text:p>
          </table:table-cell>
          <table:table-cell table:style-name="ce14" table:formula="of:=[.J5]/[.J$3]" office:value-type="percentage" office:value="1.12850259156069" calcext:value-type="percentage">
            <text:p>112.85%</text:p>
          </table:table-cell>
          <table:table-cell table:style-name="ce14" table:formula="of:=[.K5]/[.K$3]" office:value-type="percentage" office:value="1.09906247656479" calcext:value-type="percentage">
            <text:p>109.91%</text:p>
          </table:table-cell>
          <table:table-cell table:style-name="ce16" table:formula="of:=AVERAGE([.C19:.K19])" office:value-type="percentage" office:value="1.09465090262012" calcext:value-type="percentage">
            <text:p>109.47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14" table:formula="of:=[.C6]/[.C$3]" office:value-type="percentage" office:value="0.992377158489281" calcext:value-type="percentage">
            <text:p>99.24%</text:p>
          </table:table-cell>
          <table:table-cell table:style-name="ce14" table:formula="of:=[.D6]/[.D$3]" office:value-type="percentage" office:value="0.942847313931973" calcext:value-type="percentage">
            <text:p>94.28%</text:p>
          </table:table-cell>
          <table:table-cell table:style-name="ce14" table:formula="of:=[.E6]/[.E$3]" office:value-type="percentage" office:value="1.0848659809579" calcext:value-type="percentage">
            <text:p>108.49%</text:p>
          </table:table-cell>
          <table:table-cell table:style-name="ce14" table:formula="of:=[.F6]/[.F$3]" office:value-type="percentage" office:value="1.14846869786979" calcext:value-type="percentage">
            <text:p>114.85%</text:p>
          </table:table-cell>
          <table:table-cell table:style-name="ce14" table:formula="of:=[.G6]/[.G$3]" office:value-type="percentage" office:value="1.09956806029337" calcext:value-type="percentage">
            <text:p>109.96%</text:p>
          </table:table-cell>
          <table:table-cell table:style-name="ce14" table:formula="of:=[.H6]/[.H$3]" office:value-type="percentage" office:value="1.08532973054764" calcext:value-type="percentage">
            <text:p>108.53%</text:p>
          </table:table-cell>
          <table:table-cell table:style-name="ce14" table:formula="of:=[.I6]/[.I$3]" office:value-type="percentage" office:value="1.11547169055759" calcext:value-type="percentage">
            <text:p>111.55%</text:p>
          </table:table-cell>
          <table:table-cell table:style-name="ce14" table:formula="of:=[.J6]/[.J$3]" office:value-type="percentage" office:value="1.11309004678799" calcext:value-type="percentage">
            <text:p>111.31%</text:p>
          </table:table-cell>
          <table:table-cell table:style-name="ce14" table:formula="of:=[.K6]/[.K$3]" office:value-type="percentage" office:value="1.08820387167191" calcext:value-type="percentage">
            <text:p>108.82%</text:p>
          </table:table-cell>
          <table:table-cell table:style-name="ce16" table:formula="of:=AVERAGE([.C20:.K20])" office:value-type="percentage" office:value="1.07446917234527" calcext:value-type="percentage">
            <text:p>107.45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14" table:formula="of:=[.C7]/[.C$3]" office:value-type="percentage" office:value="1.00855786187571" calcext:value-type="percentage">
            <text:p>100.86%</text:p>
          </table:table-cell>
          <table:table-cell table:style-name="ce14" table:formula="of:=[.D7]/[.D$3]" office:value-type="percentage" office:value="0.939459979746381" calcext:value-type="percentage">
            <text:p>93.95%</text:p>
          </table:table-cell>
          <table:table-cell table:style-name="ce14" table:formula="of:=[.E7]/[.E$3]" office:value-type="percentage" office:value="1.01795325853279" calcext:value-type="percentage">
            <text:p>101.80%</text:p>
          </table:table-cell>
          <table:table-cell table:style-name="ce14" table:formula="of:=[.F7]/[.F$3]" office:value-type="percentage" office:value="0.991396841965009" calcext:value-type="percentage">
            <text:p>99.14%</text:p>
          </table:table-cell>
          <table:table-cell table:style-name="ce14" table:formula="of:=[.G7]/[.G$3]" office:value-type="percentage" office:value="0.998401897374553" calcext:value-type="percentage">
            <text:p>99.84%</text:p>
          </table:table-cell>
          <table:table-cell table:style-name="ce14" table:formula="of:=[.H7]/[.H$3]" office:value-type="percentage" office:value="0.994838443384452" calcext:value-type="percentage">
            <text:p>99.48%</text:p>
          </table:table-cell>
          <table:table-cell table:style-name="ce14" table:formula="of:=[.I7]/[.I$3]" office:value-type="percentage" office:value="0.990840643162736" calcext:value-type="percentage">
            <text:p>99.08%</text:p>
          </table:table-cell>
          <table:table-cell table:style-name="ce14" table:formula="of:=[.J7]/[.J$3]" office:value-type="percentage" office:value="0.995411088241133" calcext:value-type="percentage">
            <text:p>99.54%</text:p>
          </table:table-cell>
          <table:table-cell table:style-name="ce14" table:formula="of:=[.K7]/[.K$3]" office:value-type="percentage" office:value="0.998469488466595" calcext:value-type="percentage">
            <text:p>99.85%</text:p>
          </table:table-cell>
          <table:table-cell table:style-name="ce16" table:formula="of:=AVERAGE([.C21:.K21])" office:value-type="percentage" office:value="0.992814389194373" calcext:value-type="percentage">
            <text:p>99.28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14" table:formula="of:=[.C8]/[.C$3]" office:value-type="percentage" office:value="0.983842125188098" calcext:value-type="percentage">
            <text:p>98.38%</text:p>
          </table:table-cell>
          <table:table-cell table:style-name="ce14" table:formula="of:=[.D8]/[.D$3]" office:value-type="percentage" office:value="0.923374981413654" calcext:value-type="percentage">
            <text:p>92.34%</text:p>
          </table:table-cell>
          <table:table-cell table:style-name="ce14" table:formula="of:=[.E8]/[.E$3]" office:value-type="percentage" office:value="1.06274024771906" calcext:value-type="percentage">
            <text:p>106.27%</text:p>
          </table:table-cell>
          <table:table-cell table:style-name="ce14" table:formula="of:=[.F8]/[.F$3]" office:value-type="percentage" office:value="1.03295286627691" calcext:value-type="percentage">
            <text:p>103.30%</text:p>
          </table:table-cell>
          <table:table-cell table:style-name="ce14" table:formula="of:=[.G8]/[.G$3]" office:value-type="percentage" office:value="1.0325704574995" calcext:value-type="percentage">
            <text:p>103.26%</text:p>
          </table:table-cell>
          <table:table-cell table:style-name="ce14" table:formula="of:=[.H8]/[.H$3]" office:value-type="percentage" office:value="1.02791251368539" calcext:value-type="percentage">
            <text:p>102.79%</text:p>
          </table:table-cell>
          <table:table-cell table:style-name="ce14" table:formula="of:=[.I8]/[.I$3]" office:value-type="percentage" office:value="1.03577212648733" calcext:value-type="percentage">
            <text:p>103.58%</text:p>
          </table:table-cell>
          <table:table-cell table:style-name="ce14" table:formula="of:=[.J8]/[.J$3]" office:value-type="percentage" office:value="1.02871397703641" calcext:value-type="percentage">
            <text:p>102.87%</text:p>
          </table:table-cell>
          <table:table-cell table:style-name="ce14" table:formula="of:=[.K8]/[.K$3]" office:value-type="percentage" office:value="1.0255738065413" calcext:value-type="percentage">
            <text:p>102.56%</text:p>
          </table:table-cell>
          <table:table-cell table:style-name="ce16" table:formula="of:=AVERAGE([.C22:.K22])" office:value-type="percentage" office:value="1.01705034464974" calcext:value-type="percentage">
            <text:p>101.71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14" table:formula="of:=[.C9]/[.C$3]" office:value-type="percentage" office:value="0.966768253823311" calcext:value-type="percentage">
            <text:p>96.68%</text:p>
          </table:table-cell>
          <table:table-cell table:style-name="ce14" table:formula="of:=[.D9]/[.D$3]" office:value-type="percentage" office:value="0.943896947615977" calcext:value-type="percentage">
            <text:p>94.39%</text:p>
          </table:table-cell>
          <table:table-cell table:style-name="ce14" table:formula="of:=[.E9]/[.E$3]" office:value-type="percentage" office:value="1.03400013385023" calcext:value-type="percentage">
            <text:p>103.40%</text:p>
          </table:table-cell>
          <table:table-cell table:style-name="ce14" table:formula="of:=[.F9]/[.F$3]" office:value-type="percentage" office:value="0.979824578629414" calcext:value-type="percentage">
            <text:p>97.98%</text:p>
          </table:table-cell>
          <table:table-cell table:style-name="ce14" table:formula="of:=[.G9]/[.G$3]" office:value-type="percentage" office:value="0.980411081697621" calcext:value-type="percentage">
            <text:p>98.04%</text:p>
          </table:table-cell>
          <table:table-cell table:style-name="ce14" table:formula="of:=[.H9]/[.H$3]" office:value-type="percentage" office:value="0.977185969468155" calcext:value-type="percentage">
            <text:p>97.72%</text:p>
          </table:table-cell>
          <table:table-cell table:style-name="ce14" table:formula="of:=[.I9]/[.I$3]" office:value-type="percentage" office:value="0.97549418879071" calcext:value-type="percentage">
            <text:p>97.55%</text:p>
          </table:table-cell>
          <table:table-cell table:style-name="ce14" table:formula="of:=[.J9]/[.J$3]" office:value-type="percentage" office:value="0.982074655678806" calcext:value-type="percentage">
            <text:p>98.21%</text:p>
          </table:table-cell>
          <table:table-cell table:style-name="ce14" table:formula="of:=[.K9]/[.K$3]" office:value-type="percentage" office:value="0.979935052316253" calcext:value-type="percentage">
            <text:p>97.99%</text:p>
          </table:table-cell>
          <table:table-cell table:style-name="ce16" table:formula="of:=AVERAGE([.C23:.K23])" office:value-type="percentage" office:value="0.979954540207831" calcext:value-type="percentage">
            <text:p>98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14" table:formula="of:=[.C10]/[.C$3]" office:value-type="percentage" office:value="0.969742626846023" calcext:value-type="percentage">
            <text:p>96.97%</text:p>
          </table:table-cell>
          <table:table-cell table:style-name="ce14" table:formula="of:=[.D10]/[.D$3]" office:value-type="percentage" office:value="0.91344437337397" calcext:value-type="percentage">
            <text:p>91.34%</text:p>
          </table:table-cell>
          <table:table-cell table:style-name="ce14" table:formula="of:=[.E10]/[.E$3]" office:value-type="percentage" office:value="1.03876726928988" calcext:value-type="percentage">
            <text:p>103.88%</text:p>
          </table:table-cell>
          <table:table-cell table:style-name="ce14" table:formula="of:=[.F10]/[.F$3]" office:value-type="percentage" office:value="1.02298749038033" calcext:value-type="percentage">
            <text:p>102.30%</text:p>
          </table:table-cell>
          <table:table-cell table:style-name="ce14" table:formula="of:=[.G10]/[.G$3]" office:value-type="percentage" office:value="1.02972906527055" calcext:value-type="percentage">
            <text:p>102.97%</text:p>
          </table:table-cell>
          <table:table-cell table:style-name="ce14" table:formula="of:=[.H10]/[.H$3]" office:value-type="percentage" office:value="1.02482579133938" calcext:value-type="percentage">
            <text:p>102.48%</text:p>
          </table:table-cell>
          <table:table-cell table:style-name="ce14" table:formula="of:=[.I10]/[.I$3]" office:value-type="percentage" office:value="1.02437922094557" calcext:value-type="percentage">
            <text:p>102.44%</text:p>
          </table:table-cell>
          <table:table-cell table:style-name="ce14" table:formula="of:=[.J10]/[.J$3]" office:value-type="percentage" office:value="1.03628438253392" calcext:value-type="percentage">
            <text:p>103.63%</text:p>
          </table:table-cell>
          <table:table-cell table:style-name="ce14" table:formula="of:=[.K10]/[.K$3]" office:value-type="percentage" office:value="1.02627138213234" calcext:value-type="percentage">
            <text:p>102.63%</text:p>
          </table:table-cell>
          <table:table-cell table:style-name="ce16" table:formula="of:=AVERAGE([.C24:.K24])" office:value-type="percentage" office:value="1.00960351134577" calcext:value-type="percentage">
            <text:p>100.96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14" table:formula="of:=[.C11]/[.C$3]" office:value-type="percentage" office:value="1.02702332509602" calcext:value-type="percentage">
            <text:p>102.70%</text:p>
          </table:table-cell>
          <table:table-cell table:style-name="ce14" table:formula="of:=[.D11]/[.D$3]" office:value-type="percentage" office:value="0.896611522039228" calcext:value-type="percentage">
            <text:p>89.66%</text:p>
          </table:table-cell>
          <table:table-cell table:style-name="ce14" table:formula="of:=[.E11]/[.E$3]" office:value-type="percentage" office:value="1.02773415844317" calcext:value-type="percentage">
            <text:p>102.77%</text:p>
          </table:table-cell>
          <table:table-cell table:style-name="ce14" table:formula="of:=[.F11]/[.F$3]" office:value-type="percentage" office:value="0.973582657922698" calcext:value-type="percentage">
            <text:p>97.36%</text:p>
          </table:table-cell>
          <table:table-cell table:style-name="ce14" table:formula="of:=[.G11]/[.G$3]" office:value-type="percentage" office:value="0.974231291081146" calcext:value-type="percentage">
            <text:p>97.42%</text:p>
          </table:table-cell>
          <table:table-cell table:style-name="ce14" table:formula="of:=[.H11]/[.H$3]" office:value-type="percentage" office:value="0.971035348251365" calcext:value-type="percentage">
            <text:p>97.10%</text:p>
          </table:table-cell>
          <table:table-cell table:style-name="ce14" table:formula="of:=[.I11]/[.I$3]" office:value-type="percentage" office:value="0.966975869236352" calcext:value-type="percentage">
            <text:p>96.70%</text:p>
          </table:table-cell>
          <table:table-cell table:style-name="ce14" table:formula="of:=[.J11]/[.J$3]" office:value-type="percentage" office:value="0.986889938986232" calcext:value-type="percentage">
            <text:p>98.69%</text:p>
          </table:table-cell>
          <table:table-cell table:style-name="ce14" table:formula="of:=[.K11]/[.K$3]" office:value-type="percentage" office:value="0.975880773706091" calcext:value-type="percentage">
            <text:p>97.59%</text:p>
          </table:table-cell>
          <table:table-cell table:style-name="ce16" table:formula="of:=AVERAGE([.C25:.K25])" office:value-type="percentage" office:value="0.9777738760847" calcext:value-type="percentage">
            <text:p>97.78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14" table:formula="of:=[.C12]/[.C$3]" office:value-type="percentage" office:value="1.10435797487715" calcext:value-type="percentage">
            <text:p>110.44%</text:p>
          </table:table-cell>
          <table:table-cell table:style-name="ce14" table:formula="of:=[.D12]/[.D$3]" office:value-type="percentage" office:value="0.967002086069962" calcext:value-type="percentage">
            <text:p>96.70%</text:p>
          </table:table-cell>
          <table:table-cell table:style-name="ce14" table:formula="of:=[.E12]/[.E$3]" office:value-type="percentage" office:value="1.09110745829803" calcext:value-type="percentage">
            <text:p>109.11%</text:p>
          </table:table-cell>
          <table:table-cell table:style-name="ce14" table:formula="of:=[.F12]/[.F$3]" office:value-type="percentage" office:value="1.14191008197934" calcext:value-type="percentage">
            <text:p>114.19%</text:p>
          </table:table-cell>
          <table:table-cell table:style-name="ce14" table:formula="of:=[.G12]/[.G$3]" office:value-type="percentage" office:value="1.08733835447519" calcext:value-type="percentage">
            <text:p>108.73%</text:p>
          </table:table-cell>
          <table:table-cell table:style-name="ce14" table:formula="of:=[.H12]/[.H$3]" office:value-type="percentage" office:value="1.07472934120784" calcext:value-type="percentage">
            <text:p>107.47%</text:p>
          </table:table-cell>
          <table:table-cell table:style-name="ce14" table:formula="of:=[.I12]/[.I$3]" office:value-type="percentage" office:value="1.10577207578962" calcext:value-type="percentage">
            <text:p>110.58%</text:p>
          </table:table-cell>
          <table:table-cell table:style-name="ce14" table:formula="of:=[.J12]/[.J$3]" office:value-type="percentage" office:value="1.11330553307621" calcext:value-type="percentage">
            <text:p>111.33%</text:p>
          </table:table-cell>
          <table:table-cell table:style-name="ce14" table:formula="of:=[.K12]/[.K$3]" office:value-type="percentage" office:value="1.07376565448257" calcext:value-type="percentage">
            <text:p>107.38%</text:p>
          </table:table-cell>
          <table:table-cell table:style-name="ce16" table:formula="of:=AVERAGE([.C26:.K26])" office:value-type="percentage" office:value="1.08436539558399" calcext:value-type="percentage">
            <text:p>108.44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14" table:formula="of:=[.C13]/[.C$3]" office:value-type="percentage" office:value="1.04684518611947" calcext:value-type="percentage">
            <text:p>104.68%</text:p>
          </table:table-cell>
          <table:table-cell table:style-name="ce14" table:formula="of:=[.D13]/[.D$3]" office:value-type="percentage" office:value="0.95350289947008" calcext:value-type="percentage">
            <text:p>95.35%</text:p>
          </table:table-cell>
          <table:table-cell table:style-name="ce14" table:formula="of:=[.E13]/[.E$3]" office:value-type="percentage" office:value="1.09813208613894" calcext:value-type="percentage">
            <text:p>109.81%</text:p>
          </table:table-cell>
          <table:table-cell table:style-name="ce14" table:formula="of:=[.F13]/[.F$3]" office:value-type="percentage" office:value="1.13220280849971" calcext:value-type="percentage">
            <text:p>113.22%</text:p>
          </table:table-cell>
          <table:table-cell table:style-name="ce14" table:formula="of:=[.G13]/[.G$3]" office:value-type="percentage" office:value="1.08216778195113" calcext:value-type="percentage">
            <text:p>108.22%</text:p>
          </table:table-cell>
          <table:table-cell table:style-name="ce14" table:formula="of:=[.H13]/[.H$3]" office:value-type="percentage" office:value="1.0627504679345" calcext:value-type="percentage">
            <text:p>106.28%</text:p>
          </table:table-cell>
          <table:table-cell table:style-name="ce14" table:formula="of:=[.I13]/[.I$3]" office:value-type="percentage" office:value="1.0974793674748" calcext:value-type="percentage">
            <text:p>109.75%</text:p>
          </table:table-cell>
          <table:table-cell table:style-name="ce14" table:formula="of:=[.J13]/[.J$3]" office:value-type="percentage" office:value="1.1058307504041" calcext:value-type="percentage">
            <text:p>110.58%</text:p>
          </table:table-cell>
          <table:table-cell table:style-name="ce14" table:formula="of:=[.K13]/[.K$3]" office:value-type="percentage" office:value="1.06951582982466" calcext:value-type="percentage">
            <text:p>106.95%</text:p>
          </table:table-cell>
          <table:table-cell table:style-name="ce16" table:formula="of:=AVERAGE([.C27:.K27])" office:value-type="percentage" office:value="1.07204746420193" calcext:value-type="percentage">
            <text:p>107.20%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14" table:formula="of:=[.C14]/[.C$3]" office:value-type="percentage" office:value="1.06490353976072" calcext:value-type="percentage">
            <text:p>106.49%</text:p>
          </table:table-cell>
          <table:table-cell table:style-name="ce14" table:formula="of:=[.D14]/[.D$3]" office:value-type="percentage" office:value="0.994366467327182" calcext:value-type="percentage">
            <text:p>99.44%</text:p>
          </table:table-cell>
          <table:table-cell table:style-name="ce14" table:formula="of:=[.E14]/[.E$3]" office:value-type="percentage" office:value="1.08837500221473" calcext:value-type="percentage">
            <text:p>108.84%</text:p>
          </table:table-cell>
          <table:table-cell table:style-name="ce14" table:formula="of:=[.F14]/[.F$3]" office:value-type="percentage" office:value="1.13957001736482" calcext:value-type="percentage">
            <text:p>113.96%</text:p>
          </table:table-cell>
          <table:table-cell table:style-name="ce14" table:formula="of:=[.G14]/[.G$3]" office:value-type="percentage" office:value="1.08700603695376" calcext:value-type="percentage">
            <text:p>108.70%</text:p>
          </table:table-cell>
          <table:table-cell table:style-name="ce14" table:formula="of:=[.H14]/[.H$3]" office:value-type="percentage" office:value="1.0735491246757" calcext:value-type="percentage">
            <text:p>107.35%</text:p>
          </table:table-cell>
          <table:table-cell table:style-name="ce14" table:formula="of:=[.I14]/[.I$3]" office:value-type="percentage" office:value="1.10688293326955" calcext:value-type="percentage">
            <text:p>110.69%</text:p>
          </table:table-cell>
          <table:table-cell table:style-name="ce14" table:formula="of:=[.J14]/[.J$3]" office:value-type="percentage" office:value="1.11206540885948" calcext:value-type="percentage">
            <text:p>111.21%</text:p>
          </table:table-cell>
          <table:table-cell table:style-name="ce14" table:formula="of:=[.K14]/[.K$3]" office:value-type="percentage" office:value="1.07353477663435" calcext:value-type="percentage">
            <text:p>107.35%</text:p>
          </table:table-cell>
          <table:table-cell table:style-name="ce16" table:formula="of:=AVERAGE([.C28:.K28])" office:value-type="percentage" office:value="1.08225036745114" calcext:value-type="percentage">
            <text:p>108.23%</text:p>
          </table:table-cell>
        </table:table-row>
        <calcext:conditional-formats>
          <calcext:conditional-format calcext:target-range-address="'GCC 7-speed'.C17:'GCC 7-speed'.K28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GCC 7-speed'.L17:'GCC 7-speed'.L28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GCC 7 &amp; 8 - size" table:style-name="ta1">
        <table:table-column table:style-name="co28" table:default-cell-style-name="Default"/>
        <table:table-column table:style-name="co11" table:default-cell-style-name="ce1"/>
        <table:table-column table:style-name="co29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row table:style-name="ro1">
          <table:table-cell/>
          <table:table-cell table:style-name="ce4" office:value-type="string" calcext:value-type="string">
            <text:p>GCC 7&amp;8 – size</text:p>
          </table:table-cell>
          <table:table-cell table:style-name="Default" table:number-columns-repeated="9"/>
        </table:table-row>
        <table:table-row table:style-name="ro2">
          <table:table-cell/>
          <table:table-cell table:style-name="Default" office:value-type="string" calcext:value-type="string">
            <text:p>cc1plus</text:p>
          </table:table-cell>
          <table:table-cell table:style-name="Default" table:number-columns-repeated="9"/>
        </table:table-row>
        <table:table-row table:style-name="ro2">
          <table:table-cell/>
          <table:table-cell office:value-type="string" calcext:value-type="string">
            <text:p>GCC 8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175.16" calcext:value-type="float">
            <text:p>175.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7" calcext:value-type="float">
            <text:p>148.17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173.47" calcext:value-type="float">
            <text:p>173.47</text:p>
          </table:table-cell>
          <table:table-cell office:value-type="float" office:value="476" calcext:value-type="float">
            <text:p>476</text:p>
          </table:table-cell>
          <table:table-cell office:value-type="float" office:value="44848" calcext:value-type="float">
            <text:p>44848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6" calcext:value-type="float">
            <text:p>148.16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175.16" calcext:value-type="float">
            <text:p>175.16</text:p>
          </table:table-cell>
          <table:table-cell office:value-type="float" office:value="480" calcext:value-type="float">
            <text:p>480</text:p>
          </table:table-cell>
          <table:table-cell office:value-type="float" office:value="65557" calcext:value-type="float">
            <text:p>65557</text:p>
          </table:table-cell>
          <table:table-cell office:value-type="float" office:value="13.76" calcext:value-type="float">
            <text:p>13.76</text:p>
          </table:table-cell>
          <table:table-cell office:value-type="float" office:value="148.17" calcext:value-type="float">
            <text:p>148.17</text:p>
          </table:table-cell>
          <table:table-cell office:value-type="float" office:value="1.84" calcext:value-type="float">
            <text:p>1.84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83.68" calcext:value-type="float">
            <text:p>183.68</text:p>
          </table:table-cell>
          <table:table-cell office:value-type="float" office:value="472" calcext:value-type="float">
            <text:p>472</text:p>
          </table:table-cell>
          <table:table-cell office:value-type="float" office:value="107125" calcext:value-type="float">
            <text:p>107125</text:p>
          </table:table-cell>
          <table:table-cell office:value-type="float" office:value="15.06" calcext:value-type="float">
            <text:p>15.06</text:p>
          </table:table-cell>
          <table:table-cell office:value-type="float" office:value="156.25" calcext:value-type="float">
            <text:p>156.25</text:p>
          </table:table-cell>
          <table:table-cell office:value-type="float" office:value="1.62" calcext:value-type="float">
            <text:p>1.62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187.58" calcext:value-type="float">
            <text:p>187.58</text:p>
          </table:table-cell>
          <table:table-cell office:value-type="float" office:value="480" calcext:value-type="float">
            <text:p>480</text:p>
          </table:table-cell>
          <table:table-cell office:value-type="float" office:value="133367" calcext:value-type="float">
            <text:p>133367</text:p>
          </table:table-cell>
          <table:table-cell office:value-type="float" office:value="15.36" calcext:value-type="float">
            <text:p>15.36</text:p>
          </table:table-cell>
          <table:table-cell office:value-type="float" office:value="157.59" calcext:value-type="float">
            <text:p>157.59</text:p>
          </table:table-cell>
          <table:table-cell office:value-type="float" office:value="1.89" calcext:value-type="float">
            <text:p>1.89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84.11" calcext:value-type="float">
            <text:p>184.11</text:p>
          </table:table-cell>
          <table:table-cell office:value-type="float" office:value="472" calcext:value-type="float">
            <text:p>472</text:p>
          </table:table-cell>
          <table:table-cell office:value-type="float" office:value="107129" calcext:value-type="float">
            <text:p>107129</text:p>
          </table:table-cell>
          <table:table-cell office:value-type="float" office:value="15.17" calcext:value-type="float">
            <text:p>15.17</text:p>
          </table:table-cell>
          <table:table-cell office:value-type="float" office:value="156.53" calcext:value-type="float">
            <text:p>156.53</text:p>
          </table:table-cell>
          <table:table-cell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5.87" calcext:value-type="float">
            <text:p>5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187.9" calcext:value-type="float">
            <text:p>187.9</text:p>
          </table:table-cell>
          <table:table-cell office:value-type="float" office:value="480" calcext:value-type="float">
            <text:p>480</text:p>
          </table:table-cell>
          <table:table-cell office:value-type="float" office:value="133372" calcext:value-type="float">
            <text:p>133372</text:p>
          </table:table-cell>
          <table:table-cell office:value-type="float" office:value="15.47" calcext:value-type="float">
            <text:p>15.47</text:p>
          </table:table-cell>
          <table:table-cell office:value-type="float" office:value="157.78" calcext:value-type="float">
            <text:p>157.78</text:p>
          </table:table-cell>
          <table:table-cell office:value-type="float" office:value="1.91" calcext:value-type="float">
            <text:p>1.91</text:p>
          </table:table-cell>
          <table:table-cell office:value-type="float" office:value="0.05" calcext:value-type="float">
            <text:p>0.05</text:p>
          </table:table-cell>
          <table:table-cell office:value-type="float" office:value="5.89" calcext:value-type="float">
            <text:p>5.8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198.65" calcext:value-type="float">
            <text:p>198.65</text:p>
          </table:table-cell>
          <table:table-cell office:value-type="float" office:value="480" calcext:value-type="float">
            <text:p>480</text:p>
          </table:table-cell>
          <table:table-cell office:value-type="float" office:value="73697" calcext:value-type="float">
            <text:p>73697</text:p>
          </table:table-cell>
          <table:table-cell office:value-type="float" office:value="15.78" calcext:value-type="float">
            <text:p>15.78</text:p>
          </table:table-cell>
          <table:table-cell office:value-type="float" office:value="169.45" calcext:value-type="float">
            <text:p>169.45</text:p>
          </table:table-cell>
          <table:table-cell office:value-type="float" office:value="1.97" calcext:value-type="float">
            <text:p>1.97</text:p>
          </table:table-cell>
          <table:table-cell office:value-type="float" office:value="0.05" calcext:value-type="float">
            <text:p>0.05</text:p>
          </table:table-cell>
          <table:table-cell office:value-type="float" office:value="6.13" calcext:value-type="float">
            <text:p>6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81.48" calcext:value-type="float">
            <text:p>181.48</text:p>
          </table:table-cell>
          <table:table-cell office:value-type="float" office:value="472" calcext:value-type="float">
            <text:p>472</text:p>
          </table:table-cell>
          <table:table-cell office:value-type="float" office:value="108099" calcext:value-type="float">
            <text:p>108099</text:p>
          </table:table-cell>
          <table:table-cell office:value-type="float" office:value="13.86" calcext:value-type="float">
            <text:p>13.86</text:p>
          </table:table-cell>
          <table:table-cell office:value-type="float" office:value="154.74" calcext:value-type="float">
            <text:p>154.74</text:p>
          </table:table-cell>
          <table:table-cell office:value-type="float" office:value="1.67" calcext:value-type="float">
            <text:p>1.67</text:p>
          </table:table-cell>
          <table:table-cell office:value-type="float" office:value="0.05" calcext:value-type="float">
            <text:p>0.05</text:p>
          </table:table-cell>
          <table:table-cell office:value-type="float" office:value="6.58" calcext:value-type="float">
            <text:p>6.5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185.45" calcext:value-type="float">
            <text:p>185.45</text:p>
          </table:table-cell>
          <table:table-cell office:value-type="float" office:value="480" calcext:value-type="float">
            <text:p>480</text:p>
          </table:table-cell>
          <table:table-cell office:value-type="float" office:value="133857" calcext:value-type="float">
            <text:p>133857</text:p>
          </table:table-cell>
          <table:table-cell office:value-type="float" office:value="14.2" calcext:value-type="float">
            <text:p>14.2</text:p>
          </table:table-cell>
          <table:table-cell office:value-type="float" office:value="156.1" calcext:value-type="float">
            <text:p>156.1</text:p>
          </table:table-cell>
          <table:table-cell office:value-type="float" office:value="1.93" calcext:value-type="float">
            <text:p>1.93</text:p>
          </table:table-cell>
          <table:table-cell office:value-type="float" office:value="0.05" calcext:value-type="float">
            <text:p>0.05</text:p>
          </table:table-cell>
          <table:table-cell office:value-type="float" office:value="6.69" calcext:value-type="float">
            <text:p>6.69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190.26" calcext:value-type="float">
            <text:p>190.26</text:p>
          </table:table-cell>
          <table:table-cell office:value-type="float" office:value="480" calcext:value-type="float">
            <text:p>480</text:p>
          </table:table-cell>
          <table:table-cell office:value-type="float" office:value="70651" calcext:value-type="float">
            <text:p>70651</text:p>
          </table:table-cell>
          <table:table-cell office:value-type="float" office:value="13.91" calcext:value-type="float">
            <text:p>13.91</text:p>
          </table:table-cell>
          <table:table-cell office:value-type="float" office:value="162.58" calcext:value-type="float">
            <text:p>162.58</text:p>
          </table:table-cell>
          <table:table-cell office:value-type="float" office:value="1.99" calcext:value-type="float">
            <text:p>1.99</text:p>
          </table:table-cell>
          <table:table-cell office:value-type="float" office:value="0.05" calcext:value-type="float">
            <text:p>0.05</text:p>
          </table:table-cell>
          <table:table-cell office:value-type="float" office:value="6.7" calcext:value-type="float">
            <text:p>6.7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GCC 7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156.3" calcext:value-type="float">
            <text:p>156.3</text:p>
          </table:table-cell>
          <table:table-cell office:value-type="float" office:value="476" calcext:value-type="float">
            <text:p>476</text:p>
          </table:table-cell>
          <table:table-cell office:value-type="float" office:value="62514" calcext:value-type="float">
            <text:p>62514</text:p>
          </table:table-cell>
          <table:table-cell office:value-type="float" office:value="12.75" calcext:value-type="float">
            <text:p>12.75</text:p>
          </table:table-cell>
          <table:table-cell office:value-type="float" office:value="130.89" calcext:value-type="float">
            <text:p>130.89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154.69" calcext:value-type="float">
            <text:p>154.69</text:p>
          </table:table-cell>
          <table:table-cell office:value-type="float" office:value="473" calcext:value-type="float">
            <text:p>473</text:p>
          </table:table-cell>
          <table:table-cell office:value-type="float" office:value="42883" calcext:value-type="float">
            <text:p>42883</text:p>
          </table:table-cell>
          <table:table-cell office:value-type="float" office:value="12.74" calcext:value-type="float">
            <text:p>12.74</text:p>
          </table:table-cell>
          <table:table-cell office:value-type="float" office:value="130.88" calcext:value-type="float">
            <text:p>130.88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156.3" calcext:value-type="float">
            <text:p>156.3</text:p>
          </table:table-cell>
          <table:table-cell office:value-type="float" office:value="476" calcext:value-type="float">
            <text:p>476</text:p>
          </table:table-cell>
          <table:table-cell office:value-type="float" office:value="62514" calcext:value-type="float">
            <text:p>62514</text:p>
          </table:table-cell>
          <table:table-cell office:value-type="float" office:value="12.75" calcext:value-type="float">
            <text:p>12.75</text:p>
          </table:table-cell>
          <table:table-cell office:value-type="float" office:value="130.89" calcext:value-type="float">
            <text:p>130.89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143.21" calcext:value-type="float">
            <text:p>143.21</text:p>
          </table:table-cell>
          <table:table-cell office:value-type="float" office:value="469" calcext:value-type="float">
            <text:p>469</text:p>
          </table:table-cell>
          <table:table-cell office:value-type="float" office:value="43355" calcext:value-type="float">
            <text:p>43355</text:p>
          </table:table-cell>
          <table:table-cell office:value-type="float" office:value="15.01" calcext:value-type="float">
            <text:p>15.01</text:p>
          </table:table-cell>
          <table:table-cell office:value-type="float" office:value="118.45" calcext:value-type="float">
            <text:p>118.45</text:p>
          </table:table-cell>
          <table:table-cell office:value-type="float" office:value="1.55" calcext:value-type="float">
            <text:p>1.55</text:p>
          </table:table-cell>
          <table:table-cell office:value-type="float" office:value="0.04" calcext:value-type="float">
            <text:p>0.04</text:p>
          </table:table-cell>
          <table:table-cell office:value-type="float" office:value="3.88" calcext:value-type="float">
            <text:p>3.88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145.93" calcext:value-type="float">
            <text:p>145.93</text:p>
          </table:table-cell>
          <table:table-cell office:value-type="float" office:value="493" calcext:value-type="float">
            <text:p>493</text:p>
          </table:table-cell>
          <table:table-cell office:value-type="float" office:value="68151" calcext:value-type="float">
            <text:p>68151</text:p>
          </table:table-cell>
          <table:table-cell office:value-type="float" office:value="15.38" calcext:value-type="float">
            <text:p>15.38</text:p>
          </table:table-cell>
          <table:table-cell office:value-type="float" office:value="118.64" calcext:value-type="float">
            <text:p>118.64</text:p>
          </table:table-cell>
          <table:table-cell office:value-type="float" office:value="1.86" calcext:value-type="float">
            <text:p>1.86</text:p>
          </table:table-cell>
          <table:table-cell office:value-type="float" office:value="0.04" calcext:value-type="float">
            <text:p>0.04</text:p>
          </table:table-cell>
          <table:table-cell office:value-type="float" office:value="3.89" calcext:value-type="float">
            <text:p>3.89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143.11" calcext:value-type="float">
            <text:p>143.11</text:p>
          </table:table-cell>
          <table:table-cell office:value-type="float" office:value="469" calcext:value-type="float">
            <text:p>469</text:p>
          </table:table-cell>
          <table:table-cell office:value-type="float" office:value="43357" calcext:value-type="float">
            <text:p>43357</text:p>
          </table:table-cell>
          <table:table-cell office:value-type="float" office:value="14.95" calcext:value-type="float">
            <text:p>14.95</text:p>
          </table:table-cell>
          <table:table-cell office:value-type="float" office:value="118.45" calcext:value-type="float">
            <text:p>118.45</text:p>
          </table:table-cell>
          <table:table-cell office:value-type="float" office:value="1.58" calcext:value-type="float">
            <text:p>1.58</text:p>
          </table:table-cell>
          <table:table-cell office:value-type="float" office:value="0.04" calcext:value-type="float">
            <text:p>0.04</text:p>
          </table:table-cell>
          <table:table-cell office:value-type="float" office:value="3.82" calcext:value-type="float">
            <text:p>3.82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146.29" calcext:value-type="float">
            <text:p>146.29</text:p>
          </table:table-cell>
          <table:table-cell office:value-type="float" office:value="493" calcext:value-type="float">
            <text:p>493</text:p>
          </table:table-cell>
          <table:table-cell office:value-type="float" office:value="68122" calcext:value-type="float">
            <text:p>68122</text:p>
          </table:table-cell>
          <table:table-cell office:value-type="float" office:value="15.32" calcext:value-type="float">
            <text:p>15.32</text:p>
          </table:table-cell>
          <table:table-cell office:value-type="float" office:value="119.1" calcext:value-type="float">
            <text:p>119.1</text:p>
          </table:table-cell>
          <table:table-cell office:value-type="float" office:value="1.87" calcext:value-type="float">
            <text:p>1.87</text:p>
          </table:table-cell>
          <table:table-cell office:value-type="float" office:value="0.04" calcext:value-type="float">
            <text:p>0.04</text:p>
          </table:table-cell>
          <table:table-cell office:value-type="float" office:value="3.84" calcext:value-type="float">
            <text:p>3.84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166.07" calcext:value-type="float">
            <text:p>166.07</text:p>
          </table:table-cell>
          <table:table-cell office:value-type="float" office:value="476" calcext:value-type="float">
            <text:p>476</text:p>
          </table:table-cell>
          <table:table-cell office:value-type="float" office:value="70626" calcext:value-type="float">
            <text:p>70626</text:p>
          </table:table-cell>
          <table:table-cell office:value-type="float" office:value="15.13" calcext:value-type="float">
            <text:p>15.13</text:p>
          </table:table-cell>
          <table:table-cell office:value-type="float" office:value="138.52" calcext:value-type="float">
            <text:p>138.52</text:p>
          </table:table-cell>
          <table:table-cell office:value-type="float" office:value="1.88" calcext:value-type="float">
            <text:p>1.88</text:p>
          </table:table-cell>
          <table:table-cell office:value-type="float" office:value="0.04" calcext:value-type="float">
            <text:p>0.04</text:p>
          </table:table-cell>
          <table:table-cell office:value-type="float" office:value="5.48" calcext:value-type="float">
            <text:p>5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120.81" calcext:value-type="float">
            <text:p>120.81</text:p>
          </table:table-cell>
          <table:table-cell office:value-type="float" office:value="469" calcext:value-type="float">
            <text:p>469</text:p>
          </table:table-cell>
          <table:table-cell office:value-type="float" office:value="36052" calcext:value-type="float">
            <text:p>36052</text:p>
          </table:table-cell>
          <table:table-cell office:value-type="float" office:value="12.94" calcext:value-type="float">
            <text:p>12.94</text:p>
          </table:table-cell>
          <table:table-cell office:value-type="float" office:value="98.45" calcext:value-type="float">
            <text:p>98.45</text:p>
          </table:table-cell>
          <table:table-cell office:value-type="float" office:value="1.46" calcext:value-type="float">
            <text:p>1.46</text:p>
          </table:table-cell>
          <table:table-cell office:value-type="float" office:value="0.04" calcext:value-type="float">
            <text:p>0.04</text:p>
          </table:table-cell>
          <table:table-cell office:value-type="float" office:value="4.33" calcext:value-type="float">
            <text:p>4.33</text:p>
          </table:table-cell>
          <table:table-cell office:value-type="float" office:value="1.06" calcext:value-type="float">
            <text:p>1.06</text:p>
          </table:table-cell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123.51" calcext:value-type="float">
            <text:p>123.51</text:p>
          </table:table-cell>
          <table:table-cell office:value-type="float" office:value="480" calcext:value-type="float">
            <text:p>480</text:p>
          </table:table-cell>
          <table:table-cell office:value-type="float" office:value="60061" calcext:value-type="float">
            <text:p>60061</text:p>
          </table:table-cell>
          <table:table-cell office:value-type="float" office:value="13.57" calcext:value-type="float">
            <text:p>13.57</text:p>
          </table:table-cell>
          <table:table-cell office:value-type="float" office:value="98.4" calcext:value-type="float">
            <text:p>98.4</text:p>
          </table:table-cell>
          <table:table-cell office:value-type="float" office:value="1.75" calcext:value-type="float">
            <text:p>1.75</text:p>
          </table:table-cell>
          <table:table-cell office:value-type="float" office:value="0.04" calcext:value-type="float">
            <text:p>0.04</text:p>
          </table:table-cell>
          <table:table-cell office:value-type="float" office:value="4.39" calcext:value-type="float">
            <text:p>4.39</text:p>
          </table:table-cell>
          <table:table-cell office:value-type="float" office:value="1.07" calcext:value-type="float">
            <text:p>1.07</text:p>
          </table:table-cell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157.1" calcext:value-type="float">
            <text:p>157.1</text:p>
          </table:table-cell>
          <table:table-cell office:value-type="float" office:value="476" calcext:value-type="float">
            <text:p>476</text:p>
          </table:table-cell>
          <table:table-cell office:value-type="float" office:value="62513" calcext:value-type="float">
            <text:p>62513</text:p>
          </table:table-cell>
          <table:table-cell office:value-type="float" office:value="12.74" calcext:value-type="float">
            <text:p>12.74</text:p>
          </table:table-cell>
          <table:table-cell office:value-type="float" office:value="131.69" calcext:value-type="float">
            <text:p>131.69</text:p>
          </table:table-cell>
          <table:table-cell office:value-type="float" office:value="1.74" calcext:value-type="float">
            <text:p>1.74</text:p>
          </table:table-cell>
          <table:table-cell office:value-type="float" office:value="0.04" calcext:value-type="float">
            <text:p>0.04</text:p>
          </table:table-cell>
          <table:table-cell office:value-type="float" office:value="6.48" calcext:value-type="float">
            <text:p>6.48</text:p>
          </table:table-cell>
          <table:table-cell office:value-type="float" office:value="0.02" calcext:value-type="float">
            <text:p>0.02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GCC 8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18" table:formula="of:=[.C4]/[.C$24]" office:value-type="percentage" office:value="1.05473595471789" calcext:value-type="percentage">
            <text:p>105.47%</text:p>
          </table:table-cell>
          <table:table-cell table:style-name="ce18" table:formula="of:=[.D4]/[.D$24]" office:value-type="percentage" office:value="1.00840336134454" calcext:value-type="percentage">
            <text:p>100.84%</text:p>
          </table:table-cell>
          <table:table-cell table:style-name="ce18" table:formula="of:=[.E4]/[.E$24]" office:value-type="percentage" office:value="0.928227564919435" calcext:value-type="percentage">
            <text:p>92.82%</text:p>
          </table:table-cell>
          <table:table-cell table:style-name="ce18" table:formula="of:=[.F4]/[.F$24]" office:value-type="percentage" office:value="0.909451421017845" calcext:value-type="percentage">
            <text:p>90.95%</text:p>
          </table:table-cell>
          <table:table-cell table:style-name="ce18" table:formula="of:=[.G4]/[.G$24]" office:value-type="percentage" office:value="1.06966503032053" calcext:value-type="percentage">
            <text:p>106.97%</text:p>
          </table:table-cell>
          <table:table-cell table:style-name="ce18" table:formula="of:=[.H4]/[.H$24]" office:value-type="percentage" office:value="0.978723404255319" calcext:value-type="percentage">
            <text:p>97.87%</text:p>
          </table:table-cell>
          <table:table-cell table:style-name="ce18" table:formula="of:=[.I4]/[.I$24]" office:value-type="percentage" office:value="1.25" calcext:value-type="percentage">
            <text:p>125.00%</text:p>
          </table:table-cell>
          <table:table-cell table:style-name="ce18" table:formula="of:=[.J4]/[.J$24]" office:value-type="percentage" office:value="1.22262773722628" calcext:value-type="percentage">
            <text:p>122.26%</text:p>
          </table:table-cell>
          <table:table-cell table:style-name="ce18" table:formula="of:=[.K4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18" table:formula="of:=[.C5]/[.C$24]" office:value-type="percentage" office:value="1.04455952309267" calcext:value-type="percentage">
            <text:p>104.46%</text:p>
          </table:table-cell>
          <table:table-cell table:style-name="ce18" table:formula="of:=[.D5]/[.D$24]" office:value-type="percentage" office:value="1" calcext:value-type="percentage">
            <text:p>100.00%</text:p>
          </table:table-cell>
          <table:table-cell table:style-name="ce18" table:formula="of:=[.E5]/[.E$24]" office:value-type="percentage" office:value="0.635006937954861" calcext:value-type="percentage">
            <text:p>63.50%</text:p>
          </table:table-cell>
          <table:table-cell table:style-name="ce18" table:formula="of:=[.F5]/[.F$24]" office:value-type="percentage" office:value="0.909451421017845" calcext:value-type="percentage">
            <text:p>90.95%</text:p>
          </table:table-cell>
          <table:table-cell table:style-name="ce18" table:formula="of:=[.G5]/[.G$24]" office:value-type="percentage" office:value="1.06959283857927" calcext:value-type="percentage">
            <text:p>106.96%</text:p>
          </table:table-cell>
          <table:table-cell table:style-name="ce18" table:formula="of:=[.H5]/[.H$24]" office:value-type="percentage" office:value="0.978723404255319" calcext:value-type="percentage">
            <text:p>97.87%</text:p>
          </table:table-cell>
          <table:table-cell table:style-name="ce18" table:formula="of:=[.I5]/[.I$24]" office:value-type="percentage" office:value="1.25" calcext:value-type="percentage">
            <text:p>125.00%</text:p>
          </table:table-cell>
          <table:table-cell table:style-name="ce18" table:formula="of:=[.J5]/[.J$24]" office:value-type="percentage" office:value="1.22262773722628" calcext:value-type="percentage">
            <text:p>122.26%</text:p>
          </table:table-cell>
          <table:table-cell table:style-name="ce18" table:formula="of:=[.K5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18" table:formula="of:=[.C6]/[.C$24]" office:value-type="percentage" office:value="1.05473595471789" calcext:value-type="percentage">
            <text:p>105.47%</text:p>
          </table:table-cell>
          <table:table-cell table:style-name="ce18" table:formula="of:=[.D6]/[.D$24]" office:value-type="percentage" office:value="1.00840336134454" calcext:value-type="percentage">
            <text:p>100.84%</text:p>
          </table:table-cell>
          <table:table-cell table:style-name="ce18" table:formula="of:=[.E6]/[.E$24]" office:value-type="percentage" office:value="0.928227564919435" calcext:value-type="percentage">
            <text:p>92.82%</text:p>
          </table:table-cell>
          <table:table-cell table:style-name="ce18" table:formula="of:=[.F6]/[.F$24]" office:value-type="percentage" office:value="0.909451421017845" calcext:value-type="percentage">
            <text:p>90.95%</text:p>
          </table:table-cell>
          <table:table-cell table:style-name="ce18" table:formula="of:=[.G6]/[.G$24]" office:value-type="percentage" office:value="1.06966503032053" calcext:value-type="percentage">
            <text:p>106.97%</text:p>
          </table:table-cell>
          <table:table-cell table:style-name="ce18" table:formula="of:=[.H6]/[.H$24]" office:value-type="percentage" office:value="0.978723404255319" calcext:value-type="percentage">
            <text:p>97.87%</text:p>
          </table:table-cell>
          <table:table-cell table:style-name="ce18" table:formula="of:=[.I6]/[.I$24]" office:value-type="percentage" office:value="1.25" calcext:value-type="percentage">
            <text:p>125.00%</text:p>
          </table:table-cell>
          <table:table-cell table:style-name="ce18" table:formula="of:=[.J6]/[.J$24]" office:value-type="percentage" office:value="1.22262773722628" calcext:value-type="percentage">
            <text:p>122.26%</text:p>
          </table:table-cell>
          <table:table-cell table:style-name="ce18" table:formula="of:=[.K6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18" table:formula="of:=[.C7]/[.C$24]" office:value-type="percentage" office:value="1.10603962184621" calcext:value-type="percentage">
            <text:p>110.60%</text:p>
          </table:table-cell>
          <table:table-cell table:style-name="ce18" table:formula="of:=[.D7]/[.D$24]" office:value-type="percentage" office:value="0.991596638655462" calcext:value-type="percentage">
            <text:p>99.16%</text:p>
          </table:table-cell>
          <table:table-cell table:style-name="ce18" table:formula="of:=[.E7]/[.E$24]" office:value-type="percentage" office:value="1.51679268258149" calcext:value-type="percentage">
            <text:p>151.68%</text:p>
          </table:table-cell>
          <table:table-cell table:style-name="ce18" table:formula="of:=[.F7]/[.F$24]" office:value-type="percentage" office:value="0.995373430270985" calcext:value-type="percentage">
            <text:p>99.54%</text:p>
          </table:table-cell>
          <table:table-cell table:style-name="ce18" table:formula="of:=[.G7]/[.G$24]" office:value-type="percentage" office:value="1.12799595726249" calcext:value-type="percentage">
            <text:p>112.80%</text:p>
          </table:table-cell>
          <table:table-cell table:style-name="ce18" table:formula="of:=[.H7]/[.H$24]" office:value-type="percentage" office:value="0.861702127659575" calcext:value-type="percentage">
            <text:p>86.17%</text:p>
          </table:table-cell>
          <table:table-cell table:style-name="ce18" table:formula="of:=[.I7]/[.I$24]" office:value-type="percentage" office:value="1.25" calcext:value-type="percentage">
            <text:p>125.00%</text:p>
          </table:table-cell>
          <table:table-cell table:style-name="ce18" table:formula="of:=[.J7]/[.J$24]" office:value-type="percentage" office:value="1.07116788321168" calcext:value-type="percentage">
            <text:p>107.12%</text:p>
          </table:table-cell>
          <table:table-cell table:style-name="ce18" table:formula="of:=[.K7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18" table:formula="of:=[.C8]/[.C$24]" office:value-type="percentage" office:value="1.12952369482748" calcext:value-type="percentage">
            <text:p>112.95%</text:p>
          </table:table-cell>
          <table:table-cell table:style-name="ce18" table:formula="of:=[.D8]/[.D$24]" office:value-type="percentage" office:value="1.00840336134454" calcext:value-type="percentage">
            <text:p>100.84%</text:p>
          </table:table-cell>
          <table:table-cell table:style-name="ce18" table:formula="of:=[.E8]/[.E$24]" office:value-type="percentage" office:value="1.88835556310707" calcext:value-type="percentage">
            <text:p>188.84%</text:p>
          </table:table-cell>
          <table:table-cell table:style-name="ce18" table:formula="of:=[.F8]/[.F$24]" office:value-type="percentage" office:value="1.01520158625248" calcext:value-type="percentage">
            <text:p>101.52%</text:p>
          </table:table-cell>
          <table:table-cell table:style-name="ce18" table:formula="of:=[.G8]/[.G$24]" office:value-type="percentage" office:value="1.13766965059197" calcext:value-type="percentage">
            <text:p>113.77%</text:p>
          </table:table-cell>
          <table:table-cell table:style-name="ce18" table:formula="of:=[.H8]/[.H$24]" office:value-type="percentage" office:value="1.00531914893617" calcext:value-type="percentage">
            <text:p>100.53%</text:p>
          </table:table-cell>
          <table:table-cell table:style-name="ce18" table:formula="of:=[.I8]/[.I$24]" office:value-type="percentage" office:value="1.25" calcext:value-type="percentage">
            <text:p>125.00%</text:p>
          </table:table-cell>
          <table:table-cell table:style-name="ce18" table:formula="of:=[.J8]/[.J$24]" office:value-type="percentage" office:value="1.07481751824818" calcext:value-type="percentage">
            <text:p>107.48%</text:p>
          </table:table-cell>
          <table:table-cell table:style-name="ce18" table:formula="of:=[.K8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18" table:formula="of:=[.C9]/[.C$24]" office:value-type="percentage" office:value="1.10862889143132" calcext:value-type="percentage">
            <text:p>110.86%</text:p>
          </table:table-cell>
          <table:table-cell table:style-name="ce18" table:formula="of:=[.D9]/[.D$24]" office:value-type="percentage" office:value="0.991596638655462" calcext:value-type="percentage">
            <text:p>99.16%</text:p>
          </table:table-cell>
          <table:table-cell table:style-name="ce18" table:formula="of:=[.E9]/[.E$24]" office:value-type="percentage" office:value="1.5168493189477" calcext:value-type="percentage">
            <text:p>151.68%</text:p>
          </table:table-cell>
          <table:table-cell table:style-name="ce18" table:formula="of:=[.F9]/[.F$24]" office:value-type="percentage" office:value="1.00264375413087" calcext:value-type="percentage">
            <text:p>100.26%</text:p>
          </table:table-cell>
          <table:table-cell table:style-name="ce18" table:formula="of:=[.G9]/[.G$24]" office:value-type="percentage" office:value="1.1300173260179" calcext:value-type="percentage">
            <text:p>113.00%</text:p>
          </table:table-cell>
          <table:table-cell table:style-name="ce18" table:formula="of:=[.H9]/[.H$24]" office:value-type="percentage" office:value="0.877659574468085" calcext:value-type="percentage">
            <text:p>87.77%</text:p>
          </table:table-cell>
          <table:table-cell table:style-name="ce18" table:formula="of:=[.I9]/[.I$24]" office:value-type="percentage" office:value="1.25" calcext:value-type="percentage">
            <text:p>125.00%</text:p>
          </table:table-cell>
          <table:table-cell table:style-name="ce18" table:formula="of:=[.J9]/[.J$24]" office:value-type="percentage" office:value="1.07116788321168" calcext:value-type="percentage">
            <text:p>107.12%</text:p>
          </table:table-cell>
          <table:table-cell table:style-name="ce18" table:formula="of:=[.K9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18" table:formula="of:=[.C10]/[.C$24]" office:value-type="percentage" office:value="1.13145059312338" calcext:value-type="percentage">
            <text:p>113.15%</text:p>
          </table:table-cell>
          <table:table-cell table:style-name="ce18" table:formula="of:=[.D10]/[.D$24]" office:value-type="percentage" office:value="1.00840336134454" calcext:value-type="percentage">
            <text:p>100.84%</text:p>
          </table:table-cell>
          <table:table-cell table:style-name="ce18" table:formula="of:=[.E10]/[.E$24]" office:value-type="percentage" office:value="1.88842635856483" calcext:value-type="percentage">
            <text:p>188.84%</text:p>
          </table:table-cell>
          <table:table-cell table:style-name="ce18" table:formula="of:=[.F10]/[.F$24]" office:value-type="percentage" office:value="1.02247191011236" calcext:value-type="percentage">
            <text:p>102.25%</text:p>
          </table:table-cell>
          <table:table-cell table:style-name="ce18" table:formula="of:=[.G10]/[.G$24]" office:value-type="percentage" office:value="1.139041293676" calcext:value-type="percentage">
            <text:p>113.90%</text:p>
          </table:table-cell>
          <table:table-cell table:style-name="ce18" table:formula="of:=[.H10]/[.H$24]" office:value-type="percentage" office:value="1.01595744680851" calcext:value-type="percentage">
            <text:p>101.60%</text:p>
          </table:table-cell>
          <table:table-cell table:style-name="ce18" table:formula="of:=[.I10]/[.I$24]" office:value-type="percentage" office:value="1.25" calcext:value-type="percentage">
            <text:p>125.00%</text:p>
          </table:table-cell>
          <table:table-cell table:style-name="ce18" table:formula="of:=[.J10]/[.J$24]" office:value-type="percentage" office:value="1.07481751824818" calcext:value-type="percentage">
            <text:p>107.48%</text:p>
          </table:table-cell>
          <table:table-cell table:style-name="ce18" table:formula="of:=[.K10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18" table:formula="of:=[.C11]/[.C$24]" office:value-type="percentage" office:value="1.19618233275125" calcext:value-type="percentage">
            <text:p>119.62%</text:p>
          </table:table-cell>
          <table:table-cell table:style-name="ce18" table:formula="of:=[.D11]/[.D$24]" office:value-type="percentage" office:value="1.00840336134454" calcext:value-type="percentage">
            <text:p>100.84%</text:p>
          </table:table-cell>
          <table:table-cell table:style-name="ce18" table:formula="of:=[.E11]/[.E$24]" office:value-type="percentage" office:value="1.0434825701583" calcext:value-type="percentage">
            <text:p>104.35%</text:p>
          </table:table-cell>
          <table:table-cell table:style-name="ce18" table:formula="of:=[.F11]/[.F$24]" office:value-type="percentage" office:value="1.04296100462657" calcext:value-type="percentage">
            <text:p>104.30%</text:p>
          </table:table-cell>
          <table:table-cell table:style-name="ce18" table:formula="of:=[.G11]/[.G$24]" office:value-type="percentage" office:value="1.22328905573202" calcext:value-type="percentage">
            <text:p>122.33%</text:p>
          </table:table-cell>
          <table:table-cell table:style-name="ce18" table:formula="of:=[.H11]/[.H$24]" office:value-type="percentage" office:value="1.04787234042553" calcext:value-type="percentage">
            <text:p>104.79%</text:p>
          </table:table-cell>
          <table:table-cell table:style-name="ce18" table:formula="of:=[.I11]/[.I$24]" office:value-type="percentage" office:value="1.25" calcext:value-type="percentage">
            <text:p>125.00%</text:p>
          </table:table-cell>
          <table:table-cell table:style-name="ce18" table:formula="of:=[.J11]/[.J$24]" office:value-type="percentage" office:value="1.11861313868613" calcext:value-type="percentage">
            <text:p>111.86%</text:p>
          </table:table-cell>
          <table:table-cell table:style-name="ce18" table:formula="of:=[.K11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18" table:formula="of:=[.C12]/[.C$24]" office:value-type="percentage" office:value="1.0927921960619" calcext:value-type="percentage">
            <text:p>109.28%</text:p>
          </table:table-cell>
          <table:table-cell table:style-name="ce18" table:formula="of:=[.D12]/[.D$24]" office:value-type="percentage" office:value="0.991596638655462" calcext:value-type="percentage">
            <text:p>99.16%</text:p>
          </table:table-cell>
          <table:table-cell table:style-name="ce18" table:formula="of:=[.E12]/[.E$24]" office:value-type="percentage" office:value="1.5305836377538" calcext:value-type="percentage">
            <text:p>153.06%</text:p>
          </table:table-cell>
          <table:table-cell table:style-name="ce18" table:formula="of:=[.F12]/[.F$24]" office:value-type="percentage" office:value="0.91606080634501" calcext:value-type="percentage">
            <text:p>91.61%</text:p>
          </table:table-cell>
          <table:table-cell table:style-name="ce18" table:formula="of:=[.G12]/[.G$24]" office:value-type="percentage" office:value="1.1170950043315" calcext:value-type="percentage">
            <text:p>111.71%</text:p>
          </table:table-cell>
          <table:table-cell table:style-name="ce18" table:formula="of:=[.H12]/[.H$24]" office:value-type="percentage" office:value="0.888297872340426" calcext:value-type="percentage">
            <text:p>88.83%</text:p>
          </table:table-cell>
          <table:table-cell table:style-name="ce18" table:formula="of:=[.I12]/[.I$24]" office:value-type="percentage" office:value="1.25" calcext:value-type="percentage">
            <text:p>125.00%</text:p>
          </table:table-cell>
          <table:table-cell table:style-name="ce18" table:formula="of:=[.J12]/[.J$24]" office:value-type="percentage" office:value="1.2007299270073" calcext:value-type="percentage">
            <text:p>120.07%</text:p>
          </table:table-cell>
          <table:table-cell table:style-name="ce18" table:formula="of:=[.K12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18" table:formula="of:=[.C13]/[.C$24]" office:value-type="percentage" office:value="1.1166977780454" calcext:value-type="percentage">
            <text:p>111.67%</text:p>
          </table:table-cell>
          <table:table-cell table:style-name="ce18" table:formula="of:=[.D13]/[.D$24]" office:value-type="percentage" office:value="1.00840336134454" calcext:value-type="percentage">
            <text:p>100.84%</text:p>
          </table:table-cell>
          <table:table-cell table:style-name="ce18" table:formula="of:=[.E13]/[.E$24]" office:value-type="percentage" office:value="1.89529351796789" calcext:value-type="percentage">
            <text:p>189.53%</text:p>
          </table:table-cell>
          <table:table-cell table:style-name="ce18" table:formula="of:=[.F13]/[.F$24]" office:value-type="percentage" office:value="0.938532716457369" calcext:value-type="percentage">
            <text:p>93.85%</text:p>
          </table:table-cell>
          <table:table-cell table:style-name="ce18" table:formula="of:=[.G13]/[.G$24]" office:value-type="percentage" office:value="1.12691308114352" calcext:value-type="percentage">
            <text:p>112.69%</text:p>
          </table:table-cell>
          <table:table-cell table:style-name="ce18" table:formula="of:=[.H13]/[.H$24]" office:value-type="percentage" office:value="1.02659574468085" calcext:value-type="percentage">
            <text:p>102.66%</text:p>
          </table:table-cell>
          <table:table-cell table:style-name="ce18" table:formula="of:=[.I13]/[.I$24]" office:value-type="percentage" office:value="1.25" calcext:value-type="percentage">
            <text:p>125.00%</text:p>
          </table:table-cell>
          <table:table-cell table:style-name="ce18" table:formula="of:=[.J13]/[.J$24]" office:value-type="percentage" office:value="1.22080291970803" calcext:value-type="percentage">
            <text:p>122.08%</text:p>
          </table:table-cell>
          <table:table-cell table:style-name="ce18" table:formula="of:=[.K13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18" table:formula="of:=[.C14]/[.C$24]" office:value-type="percentage" office:value="1.14566146805564" calcext:value-type="percentage">
            <text:p>114.57%</text:p>
          </table:table-cell>
          <table:table-cell table:style-name="ce18" table:formula="of:=[.D14]/[.D$24]" office:value-type="percentage" office:value="1.00840336134454" calcext:value-type="percentage">
            <text:p>100.84%</text:p>
          </table:table-cell>
          <table:table-cell table:style-name="ce18" table:formula="of:=[.E14]/[.E$24]" office:value-type="percentage" office:value="1.00035397728882" calcext:value-type="percentage">
            <text:p>100.04%</text:p>
          </table:table-cell>
          <table:table-cell table:style-name="ce18" table:formula="of:=[.F14]/[.F$24]" office:value-type="percentage" office:value="0.919365499008592" calcext:value-type="percentage">
            <text:p>91.94%</text:p>
          </table:table-cell>
          <table:table-cell table:style-name="ce18" table:formula="of:=[.G14]/[.G$24]" office:value-type="percentage" office:value="1.17369332948311" calcext:value-type="percentage">
            <text:p>117.37%</text:p>
          </table:table-cell>
          <table:table-cell table:style-name="ce18" table:formula="of:=[.H14]/[.H$24]" office:value-type="percentage" office:value="1.05851063829787" calcext:value-type="percentage">
            <text:p>105.85%</text:p>
          </table:table-cell>
          <table:table-cell table:style-name="ce18" table:formula="of:=[.I14]/[.I$24]" office:value-type="percentage" office:value="1.25" calcext:value-type="percentage">
            <text:p>125.00%</text:p>
          </table:table-cell>
          <table:table-cell table:style-name="ce18" table:formula="of:=[.J14]/[.J$24]" office:value-type="percentage" office:value="1.22262773722628" calcext:value-type="percentage">
            <text:p>122.26%</text:p>
          </table:table-cell>
          <table:table-cell table:style-name="ce18" table:formula="of:=[.K14]/[.K$24]" office:value-type="percentage" office:value="1" calcext:value-type="percentage">
            <text:p>100.00%</text:p>
          </table:table-cell>
        </table:table-row>
        <table:table-row table:style-name="ro2">
          <table:table-cell/>
          <table:table-cell table:style-name="Default" table:number-columns-repeated="10"/>
        </table:table-row>
        <table:table-row table:style-name="ro2">
          <table:table-cell/>
          <table:table-cell office:value-type="string" calcext:value-type="string">
            <text:p>GCC 7</text:p>
          </table:table-cell>
          <table:table-cell office:value-type="string" calcext:value-type="string">
            <text:p>elf (MB)</text:p>
          </table:table-cell>
          <table:table-cell office:value-type="string" calcext:value-type="string">
            <text:p>elf/relocations</text:p>
          </table:table-cell>
          <table:table-cell office:value-type="string" calcext:value-type="string">
            <text:p>elf/symbols</text:p>
          </table:table-cell>
          <table:table-cell office:value-type="string" calcext:value-type="string">
            <text:p>elf/sections/text (MB)</text:p>
          </table:table-cell>
          <table:table-cell office:value-type="string" calcext:value-type="string">
            <text:p>elf/sections/debug (MB)</text:p>
          </table:table-cell>
          <table:table-cell office:value-type="string" calcext:value-type="string">
            <text:p>elf/sections/eh (MB)</text:p>
          </table:table-cell>
          <table:table-cell office:value-type="string" calcext:value-type="string">
            <text:p>elf/sections/data (MB)</text:p>
          </table:table-cell>
          <table:table-cell office:value-type="string" calcext:value-type="string">
            <text:p>elf/sections/rodata (MB)</text:p>
          </table:table-cell>
          <table:table-cell office:value-type="string" calcext:value-type="string">
            <text:p>elf/sections/relocation (MB)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18" table:formula="of:=[.C17]/[.C$24]" office:value-type="percentage" office:value="0.941169386403324" calcext:value-type="percentage">
            <text:p>94.12%</text:p>
          </table:table-cell>
          <table:table-cell table:style-name="ce18" table:formula="of:=[.D17]/[.D$24]" office:value-type="percentage" office:value="1" calcext:value-type="percentage">
            <text:p>100.00%</text:p>
          </table:table-cell>
          <table:table-cell table:style-name="ce18" table:formula="of:=[.E17]/[.E$24]" office:value-type="percentage" office:value="0.885141449324611" calcext:value-type="percentage">
            <text:p>88.51%</text:p>
          </table:table-cell>
          <table:table-cell table:style-name="ce18" table:formula="of:=[.F17]/[.F$24]" office:value-type="percentage" office:value="0.842696629213483" calcext:value-type="percentage">
            <text:p>84.27%</text:p>
          </table:table-cell>
          <table:table-cell table:style-name="ce18" table:formula="of:=[.G17]/[.G$24]" office:value-type="percentage" office:value="0.944917701414958" calcext:value-type="percentage">
            <text:p>94.49%</text:p>
          </table:table-cell>
          <table:table-cell table:style-name="ce18" table:formula="of:=[.H17]/[.H$24]" office:value-type="percentage" office:value="0.925531914893617" calcext:value-type="percentage">
            <text:p>92.55%</text:p>
          </table:table-cell>
          <table:table-cell table:style-name="ce18" table:formula="of:=[.I17]/[.I$24]" office:value-type="percentage" office:value="1" calcext:value-type="percentage">
            <text:p>100.00%</text:p>
          </table:table-cell>
          <table:table-cell table:style-name="ce18" table:formula="of:=[.J17]/[.J$24]" office:value-type="percentage" office:value="1.18248175182482" calcext:value-type="percentage">
            <text:p>118.25%</text:p>
          </table:table-cell>
          <table:table-cell table:style-name="ce18" table:formula="of:=[.K17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18" table:formula="of:=[.C18]/[.C$24]" office:value-type="percentage" office:value="0.93147467935208" calcext:value-type="percentage">
            <text:p>93.15%</text:p>
          </table:table-cell>
          <table:table-cell table:style-name="ce18" table:formula="of:=[.D18]/[.D$24]" office:value-type="percentage" office:value="0.993697478991597" calcext:value-type="percentage">
            <text:p>99.37%</text:p>
          </table:table-cell>
          <table:table-cell table:style-name="ce18" table:formula="of:=[.E18]/[.E$24]" office:value-type="percentage" office:value="0.607184323053833" calcext:value-type="percentage">
            <text:p>60.72%</text:p>
          </table:table-cell>
          <table:table-cell table:style-name="ce18" table:formula="of:=[.F18]/[.F$24]" office:value-type="percentage" office:value="0.842035690680767" calcext:value-type="percentage">
            <text:p>84.20%</text:p>
          </table:table-cell>
          <table:table-cell table:style-name="ce18" table:formula="of:=[.G18]/[.G$24]" office:value-type="percentage" office:value="0.944845509673693" calcext:value-type="percentage">
            <text:p>94.48%</text:p>
          </table:table-cell>
          <table:table-cell table:style-name="ce18" table:formula="of:=[.H18]/[.H$24]" office:value-type="percentage" office:value="0.925531914893617" calcext:value-type="percentage">
            <text:p>92.55%</text:p>
          </table:table-cell>
          <table:table-cell table:style-name="ce18" table:formula="of:=[.I18]/[.I$24]" office:value-type="percentage" office:value="1" calcext:value-type="percentage">
            <text:p>100.00%</text:p>
          </table:table-cell>
          <table:table-cell table:style-name="ce18" table:formula="of:=[.J18]/[.J$24]" office:value-type="percentage" office:value="1.18248175182482" calcext:value-type="percentage">
            <text:p>118.25%</text:p>
          </table:table-cell>
          <table:table-cell table:style-name="ce18" table:formula="of:=[.K18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18" table:formula="of:=[.C19]/[.C$24]" office:value-type="percentage" office:value="0.941169386403324" calcext:value-type="percentage">
            <text:p>94.12%</text:p>
          </table:table-cell>
          <table:table-cell table:style-name="ce18" table:formula="of:=[.D19]/[.D$24]" office:value-type="percentage" office:value="1" calcext:value-type="percentage">
            <text:p>100.00%</text:p>
          </table:table-cell>
          <table:table-cell table:style-name="ce18" table:formula="of:=[.E19]/[.E$24]" office:value-type="percentage" office:value="0.885141449324611" calcext:value-type="percentage">
            <text:p>88.51%</text:p>
          </table:table-cell>
          <table:table-cell table:style-name="ce18" table:formula="of:=[.F19]/[.F$24]" office:value-type="percentage" office:value="0.842696629213483" calcext:value-type="percentage">
            <text:p>84.27%</text:p>
          </table:table-cell>
          <table:table-cell table:style-name="ce18" table:formula="of:=[.G19]/[.G$24]" office:value-type="percentage" office:value="0.944917701414958" calcext:value-type="percentage">
            <text:p>94.49%</text:p>
          </table:table-cell>
          <table:table-cell table:style-name="ce18" table:formula="of:=[.H19]/[.H$24]" office:value-type="percentage" office:value="0.925531914893617" calcext:value-type="percentage">
            <text:p>92.55%</text:p>
          </table:table-cell>
          <table:table-cell table:style-name="ce18" table:formula="of:=[.I19]/[.I$24]" office:value-type="percentage" office:value="1" calcext:value-type="percentage">
            <text:p>100.00%</text:p>
          </table:table-cell>
          <table:table-cell table:style-name="ce18" table:formula="of:=[.J19]/[.J$24]" office:value-type="percentage" office:value="1.18248175182482" calcext:value-type="percentage">
            <text:p>118.25%</text:p>
          </table:table-cell>
          <table:table-cell table:style-name="ce18" table:formula="of:=[.K19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18" table:formula="of:=[.C20]/[.C$24]" office:value-type="percentage" office:value="0.862347202986692" calcext:value-type="percentage">
            <text:p>86.23%</text:p>
          </table:table-cell>
          <table:table-cell table:style-name="ce18" table:formula="of:=[.D20]/[.D$24]" office:value-type="percentage" office:value="0.985294117647059" calcext:value-type="percentage">
            <text:p>98.53%</text:p>
          </table:table-cell>
          <table:table-cell table:style-name="ce18" table:formula="of:=[.E20]/[.E$24]" office:value-type="percentage" office:value="0.613867414266701" calcext:value-type="percentage">
            <text:p>61.39%</text:p>
          </table:table-cell>
          <table:table-cell table:style-name="ce18" table:formula="of:=[.F20]/[.F$24]" office:value-type="percentage" office:value="0.992068737607402" calcext:value-type="percentage">
            <text:p>99.21%</text:p>
          </table:table-cell>
          <table:table-cell table:style-name="ce18" table:formula="of:=[.G20]/[.G$24]" office:value-type="percentage" office:value="0.855111175281548" calcext:value-type="percentage">
            <text:p>85.51%</text:p>
          </table:table-cell>
          <table:table-cell table:style-name="ce18" table:formula="of:=[.H20]/[.H$24]" office:value-type="percentage" office:value="0.824468085106383" calcext:value-type="percentage">
            <text:p>82.45%</text:p>
          </table:table-cell>
          <table:table-cell table:style-name="ce18" table:formula="of:=[.I20]/[.I$24]" office:value-type="percentage" office:value="1" calcext:value-type="percentage">
            <text:p>100.00%</text:p>
          </table:table-cell>
          <table:table-cell table:style-name="ce18" table:formula="of:=[.J20]/[.J$24]" office:value-type="percentage" office:value="0.708029197080292" calcext:value-type="percentage">
            <text:p>70.80%</text:p>
          </table:table-cell>
          <table:table-cell table:style-name="ce18" table:formula="of:=[.K20]/[.K$2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18" table:formula="of:=[.C21]/[.C$24]" office:value-type="percentage" office:value="0.878725838501837" calcext:value-type="percentage">
            <text:p>87.87%</text:p>
          </table:table-cell>
          <table:table-cell table:style-name="ce18" table:formula="of:=[.D21]/[.D$24]" office:value-type="percentage" office:value="1.03571428571429" calcext:value-type="percentage">
            <text:p>103.57%</text:p>
          </table:table-cell>
          <table:table-cell table:style-name="ce18" table:formula="of:=[.E21]/[.E$24]" office:value-type="percentage" office:value="0.964956248407102" calcext:value-type="percentage">
            <text:p>96.50%</text:p>
          </table:table-cell>
          <table:table-cell table:style-name="ce18" table:formula="of:=[.F21]/[.F$24]" office:value-type="percentage" office:value="1.01652346331791" calcext:value-type="percentage">
            <text:p>101.65%</text:p>
          </table:table-cell>
          <table:table-cell table:style-name="ce18" table:formula="of:=[.G21]/[.G$24]" office:value-type="percentage" office:value="0.856482818365579" calcext:value-type="percentage">
            <text:p>85.65%</text:p>
          </table:table-cell>
          <table:table-cell table:style-name="ce18" table:formula="of:=[.H21]/[.H$24]" office:value-type="percentage" office:value="0.98936170212766" calcext:value-type="percentage">
            <text:p>98.94%</text:p>
          </table:table-cell>
          <table:table-cell table:style-name="ce18" table:formula="of:=[.I21]/[.I$24]" office:value-type="percentage" office:value="1" calcext:value-type="percentage">
            <text:p>100.00%</text:p>
          </table:table-cell>
          <table:table-cell table:style-name="ce18" table:formula="of:=[.J21]/[.J$24]" office:value-type="percentage" office:value="0.70985401459854" calcext:value-type="percentage">
            <text:p>70.99%</text:p>
          </table:table-cell>
          <table:table-cell table:style-name="ce18" table:formula="of:=[.K21]/[.K$24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18" table:formula="of:=[.C22]/[.C$24]" office:value-type="percentage" office:value="0.861745047269224" calcext:value-type="percentage">
            <text:p>86.17%</text:p>
          </table:table-cell>
          <table:table-cell table:style-name="ce18" table:formula="of:=[.D22]/[.D$24]" office:value-type="percentage" office:value="0.985294117647059" calcext:value-type="percentage">
            <text:p>98.53%</text:p>
          </table:table-cell>
          <table:table-cell table:style-name="ce18" table:formula="of:=[.E22]/[.E$24]" office:value-type="percentage" office:value="0.613895732449806" calcext:value-type="percentage">
            <text:p>61.39%</text:p>
          </table:table-cell>
          <table:table-cell table:style-name="ce18" table:formula="of:=[.F22]/[.F$24]" office:value-type="percentage" office:value="0.988103106411104" calcext:value-type="percentage">
            <text:p>98.81%</text:p>
          </table:table-cell>
          <table:table-cell table:style-name="ce18" table:formula="of:=[.G22]/[.G$24]" office:value-type="percentage" office:value="0.855111175281548" calcext:value-type="percentage">
            <text:p>85.51%</text:p>
          </table:table-cell>
          <table:table-cell table:style-name="ce18" table:formula="of:=[.H22]/[.H$24]" office:value-type="percentage" office:value="0.840425531914894" calcext:value-type="percentage">
            <text:p>84.04%</text:p>
          </table:table-cell>
          <table:table-cell table:style-name="ce18" table:formula="of:=[.I22]/[.I$24]" office:value-type="percentage" office:value="1" calcext:value-type="percentage">
            <text:p>100.00%</text:p>
          </table:table-cell>
          <table:table-cell table:style-name="ce18" table:formula="of:=[.J22]/[.J$24]" office:value-type="percentage" office:value="0.697080291970803" calcext:value-type="percentage">
            <text:p>69.71%</text:p>
          </table:table-cell>
          <table:table-cell table:style-name="ce18" table:formula="of:=[.K22]/[.K$2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18" table:formula="of:=[.C23]/[.C$24]" office:value-type="percentage" office:value="0.880893599084723" calcext:value-type="percentage">
            <text:p>88.09%</text:p>
          </table:table-cell>
          <table:table-cell table:style-name="ce18" table:formula="of:=[.D23]/[.D$24]" office:value-type="percentage" office:value="1.03571428571429" calcext:value-type="percentage">
            <text:p>103.57%</text:p>
          </table:table-cell>
          <table:table-cell table:style-name="ce18" table:formula="of:=[.E23]/[.E$24]" office:value-type="percentage" office:value="0.964545634752074" calcext:value-type="percentage">
            <text:p>96.45%</text:p>
          </table:table-cell>
          <table:table-cell table:style-name="ce18" table:formula="of:=[.F23]/[.F$24]" office:value-type="percentage" office:value="1.01255783212161" calcext:value-type="percentage">
            <text:p>101.26%</text:p>
          </table:table-cell>
          <table:table-cell table:style-name="ce18" table:formula="of:=[.G23]/[.G$24]" office:value-type="percentage" office:value="0.85980363846376" calcext:value-type="percentage">
            <text:p>85.98%</text:p>
          </table:table-cell>
          <table:table-cell table:style-name="ce18" table:formula="of:=[.H23]/[.H$24]" office:value-type="percentage" office:value="0.99468085106383" calcext:value-type="percentage">
            <text:p>99.47%</text:p>
          </table:table-cell>
          <table:table-cell table:style-name="ce18" table:formula="of:=[.I23]/[.I$24]" office:value-type="percentage" office:value="1" calcext:value-type="percentage">
            <text:p>100.00%</text:p>
          </table:table-cell>
          <table:table-cell table:style-name="ce18" table:formula="of:=[.J23]/[.J$24]" office:value-type="percentage" office:value="0.700729927007299" calcext:value-type="percentage">
            <text:p>70.07%</text:p>
          </table:table-cell>
          <table:table-cell table:style-name="ce18" table:formula="of:=[.K23]/[.K$24]" office:value-type="percentage" office:value="53.5" calcext:value-type="percentage">
            <text:p>5350.00%</text:p>
          </table:table-cell>
        </table:table-row>
        <table:table-row table:style-name="ro3">
          <table:table-cell table:style-name="ce13"/>
          <table:table-cell table:style-name="ce8" office:value-type="string" calcext:value-type="string">
            <text:p>pgo-bootstrap-O2-generic</text:p>
          </table:table-cell>
          <table:table-cell table:style-name="ce15" table:formula="of:=[.C24]/[.C$24]" office:value-type="percentage" office:value="1" calcext:value-type="percentage">
            <text:p>100.00%</text:p>
          </table:table-cell>
          <table:table-cell table:style-name="ce15" table:formula="of:=[.D24]/[.D$24]" office:value-type="percentage" office:value="1" calcext:value-type="percentage">
            <text:p>100.00%</text:p>
          </table:table-cell>
          <table:table-cell table:style-name="ce15" table:formula="of:=[.E24]/[.E$24]" office:value-type="percentage" office:value="1" calcext:value-type="percentage">
            <text:p>100.00%</text:p>
          </table:table-cell>
          <table:table-cell table:style-name="ce15" table:formula="of:=[.F24]/[.F$24]" office:value-type="percentage" office:value="1" calcext:value-type="percentage">
            <text:p>100.00%</text:p>
          </table:table-cell>
          <table:table-cell table:style-name="ce15" table:formula="of:=[.G24]/[.G$24]" office:value-type="percentage" office:value="1" calcext:value-type="percentage">
            <text:p>100.00%</text:p>
          </table:table-cell>
          <table:table-cell table:style-name="ce15" table:formula="of:=[.H24]/[.H$24]" office:value-type="percentage" office:value="1" calcext:value-type="percentage">
            <text:p>100.00%</text:p>
          </table:table-cell>
          <table:table-cell table:style-name="ce15" table:formula="of:=[.I24]/[.I$24]" office:value-type="percentage" office:value="1" calcext:value-type="percentage">
            <text:p>100.00%</text:p>
          </table:table-cell>
          <table:table-cell table:style-name="ce15" table:formula="of:=[.J24]/[.J$24]" office:value-type="percentage" office:value="1" calcext:value-type="percentage">
            <text:p>100.00%</text:p>
          </table:table-cell>
          <table:table-cell table:style-name="ce15" table:formula="of:=[.K24]/[.K$24]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18" table:formula="of:=[.C25]/[.C$24]" office:value-type="percentage" office:value="0.72746432227374" calcext:value-type="percentage">
            <text:p>72.75%</text:p>
          </table:table-cell>
          <table:table-cell table:style-name="ce18" table:formula="of:=[.D25]/[.D$24]" office:value-type="percentage" office:value="0.985294117647059" calcext:value-type="percentage">
            <text:p>98.53%</text:p>
          </table:table-cell>
          <table:table-cell table:style-name="ce18" table:formula="of:=[.E25]/[.E$24]" office:value-type="percentage" office:value="0.510463568657435" calcext:value-type="percentage">
            <text:p>51.05%</text:p>
          </table:table-cell>
          <table:table-cell table:style-name="ce18" table:formula="of:=[.F25]/[.F$24]" office:value-type="percentage" office:value="0.855254461335096" calcext:value-type="percentage">
            <text:p>85.53%</text:p>
          </table:table-cell>
          <table:table-cell table:style-name="ce18" table:formula="of:=[.G25]/[.G$24]" office:value-type="percentage" office:value="0.710727692751949" calcext:value-type="percentage">
            <text:p>71.07%</text:p>
          </table:table-cell>
          <table:table-cell table:style-name="ce18" table:formula="of:=[.H25]/[.H$24]" office:value-type="percentage" office:value="0.776595744680851" calcext:value-type="percentage">
            <text:p>77.66%</text:p>
          </table:table-cell>
          <table:table-cell table:style-name="ce18" table:formula="of:=[.I25]/[.I$24]" office:value-type="percentage" office:value="1" calcext:value-type="percentage">
            <text:p>100.00%</text:p>
          </table:table-cell>
          <table:table-cell table:style-name="ce18" table:formula="of:=[.J25]/[.J$24]" office:value-type="percentage" office:value="0.79014598540146" calcext:value-type="percentage">
            <text:p>79.01%</text:p>
          </table:table-cell>
          <table:table-cell table:style-name="ce18" table:formula="of:=[.K25]/[.K$24]" office:value-type="percentage" office:value="53" calcext:value-type="percentage">
            <text:p>5300.00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18" table:formula="of:=[.C26]/[.C$24]" office:value-type="percentage" office:value="0.743722526645391" calcext:value-type="percentage">
            <text:p>74.37%</text:p>
          </table:table-cell>
          <table:table-cell table:style-name="ce18" table:formula="of:=[.D26]/[.D$24]" office:value-type="percentage" office:value="1.00840336134454" calcext:value-type="percentage">
            <text:p>100.84%</text:p>
          </table:table-cell>
          <table:table-cell table:style-name="ce18" table:formula="of:=[.E26]/[.E$24]" office:value-type="percentage" office:value="0.850409197745873" calcext:value-type="percentage">
            <text:p>85.04%</text:p>
          </table:table-cell>
          <table:table-cell table:style-name="ce18" table:formula="of:=[.F26]/[.F$24]" office:value-type="percentage" office:value="0.896893588896233" calcext:value-type="percentage">
            <text:p>89.69%</text:p>
          </table:table-cell>
          <table:table-cell table:style-name="ce18" table:formula="of:=[.G26]/[.G$24]" office:value-type="percentage" office:value="0.710366734045625" calcext:value-type="percentage">
            <text:p>71.04%</text:p>
          </table:table-cell>
          <table:table-cell table:style-name="ce18" table:formula="of:=[.H26]/[.H$24]" office:value-type="percentage" office:value="0.930851063829787" calcext:value-type="percentage">
            <text:p>93.09%</text:p>
          </table:table-cell>
          <table:table-cell table:style-name="ce18" table:formula="of:=[.I26]/[.I$24]" office:value-type="percentage" office:value="1" calcext:value-type="percentage">
            <text:p>100.00%</text:p>
          </table:table-cell>
          <table:table-cell table:style-name="ce18" table:formula="of:=[.J26]/[.J$24]" office:value-type="percentage" office:value="0.801094890510949" calcext:value-type="percentage">
            <text:p>80.11%</text:p>
          </table:table-cell>
          <table:table-cell table:style-name="ce18" table:formula="of:=[.K26]/[.K$24]" office:value-type="percentage" office:value="53.5" calcext:value-type="percentage">
            <text:p>535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18" table:formula="of:=[.C27]/[.C$24]" office:value-type="percentage" office:value="0.945986632143072" calcext:value-type="percentage">
            <text:p>94.60%</text:p>
          </table:table-cell>
          <table:table-cell table:style-name="ce18" table:formula="of:=[.D27]/[.D$24]" office:value-type="percentage" office:value="1" calcext:value-type="percentage">
            <text:p>100.00%</text:p>
          </table:table-cell>
          <table:table-cell table:style-name="ce18" table:formula="of:=[.E27]/[.E$24]" office:value-type="percentage" office:value="0.885127290233059" calcext:value-type="percentage">
            <text:p>88.51%</text:p>
          </table:table-cell>
          <table:table-cell table:style-name="ce18" table:formula="of:=[.F27]/[.F$24]" office:value-type="percentage" office:value="0.842035690680767" calcext:value-type="percentage">
            <text:p>84.20%</text:p>
          </table:table-cell>
          <table:table-cell table:style-name="ce18" table:formula="of:=[.G27]/[.G$24]" office:value-type="percentage" office:value="0.950693040716142" calcext:value-type="percentage">
            <text:p>95.07%</text:p>
          </table:table-cell>
          <table:table-cell table:style-name="ce18" table:formula="of:=[.H27]/[.H$24]" office:value-type="percentage" office:value="0.925531914893617" calcext:value-type="percentage">
            <text:p>92.55%</text:p>
          </table:table-cell>
          <table:table-cell table:style-name="ce18" table:formula="of:=[.I27]/[.I$24]" office:value-type="percentage" office:value="1" calcext:value-type="percentage">
            <text:p>100.00%</text:p>
          </table:table-cell>
          <table:table-cell table:style-name="ce18" table:formula="of:=[.J27]/[.J$24]" office:value-type="percentage" office:value="1.18248175182482" calcext:value-type="percentage">
            <text:p>118.25%</text:p>
          </table:table-cell>
          <table:table-cell table:style-name="ce18" table:formula="of:=[.K27]/[.K$24]" office:value-type="percentage" office:value="1" calcext:value-type="percentage">
            <text:p>100.00%</text:p>
          </table:table-cell>
        </table:table-row>
        <calcext:conditional-formats>
          <calcext:conditional-format calcext:target-range-address="'GCC 7 &amp; 8 - size'.C43:'GCC 7 &amp; 8 - size'.K53 'GCC 7 &amp; 8 - size'.C30:'GCC 7 &amp; 8 - size'.K40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GCC 7&amp;8 - speed" table:style-name="ta1">
        <table:table-column table:style-name="co1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Default"/>
        <table:table-row table:style-name="ro1">
          <table:table-cell/>
          <table:table-cell table:style-name="ce4" office:value-type="string" calcext:value-type="string">
            <text:p>GCC 7&amp;8 – speed</text:p>
          </table:table-cell>
          <table:table-cell table:style-name="Default" table:number-columns-repeated="9"/>
          <table:table-cell/>
        </table:table-row>
        <table:table-row table:style-name="ro2">
          <table:table-cell/>
          <table:table-cell table:style-name="ce8" office:value-type="string" calcext:value-type="string">
            <text:p>GCC 8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/>
        </table:table-row>
        <table:table-row table:style-name="ro2">
          <table:table-cell/>
          <table:table-cell table:style-name="ce8" office:value-type="string" calcext:value-type="string">
            <text:p>GCC 7.3.0 package</text:p>
          </table:table-cell>
          <table:table-cell table:style-name="ce8" office:value-type="float" office:value="0.0112357" calcext:value-type="float">
            <text:p>0.0112357</text:p>
          </table:table-cell>
          <table:table-cell table:style-name="ce8" office:value-type="float" office:value="0.01148839" calcext:value-type="float">
            <text:p>0.01148839</text:p>
          </table:table-cell>
          <table:table-cell table:style-name="ce8" office:value-type="float" office:value="24.7543508" calcext:value-type="float">
            <text:p>24.7543508</text:p>
          </table:table-cell>
          <table:table-cell table:style-name="ce8" office:value-type="float" office:value="3.1470844" calcext:value-type="float">
            <text:p>3.1470844</text:p>
          </table:table-cell>
          <table:table-cell table:style-name="ce8" office:value-type="float" office:value="11.4658484" calcext:value-type="float">
            <text:p>11.4658484</text:p>
          </table:table-cell>
          <table:table-cell table:style-name="ce8" office:value-type="float" office:value="14.1282804" calcext:value-type="float">
            <text:p>14.1282804</text:p>
          </table:table-cell>
          <table:table-cell table:style-name="ce8" office:value-type="float" office:value="15.6745942" calcext:value-type="float">
            <text:p>15.6745942</text:p>
          </table:table-cell>
          <table:table-cell table:style-name="ce8" office:value-type="float" office:value="9.6547244" calcext:value-type="float">
            <text:p>9.6547244</text:p>
          </table:table-cell>
          <table:table-cell table:style-name="ce8" office:value-type="float" office:value="20.9718704" calcext:value-type="float">
            <text:p>20.971870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0.01079962" calcext:value-type="float">
            <text:p>0.01079962</text:p>
          </table:table-cell>
          <table:table-cell office:value-type="float" office:value="0.01149779" calcext:value-type="float">
            <text:p>0.01149779</text:p>
          </table:table-cell>
          <table:table-cell office:value-type="float" office:value="28.166114" calcext:value-type="float">
            <text:p>28.166114</text:p>
          </table:table-cell>
          <table:table-cell office:value-type="float" office:value="3.6624232" calcext:value-type="float">
            <text:p>3.6624232</text:p>
          </table:table-cell>
          <table:table-cell office:value-type="float" office:value="14.074702" calcext:value-type="float">
            <text:p>14.074702</text:p>
          </table:table-cell>
          <table:table-cell office:value-type="float" office:value="17.627713" calcext:value-type="float">
            <text:p>17.627713</text:p>
          </table:table-cell>
          <table:table-cell office:value-type="float" office:value="18.3550608" calcext:value-type="float">
            <text:p>18.3550608</text:p>
          </table:table-cell>
          <table:table-cell office:value-type="float" office:value="12.2190138" calcext:value-type="float">
            <text:p>12.2190138</text:p>
          </table:table-cell>
          <table:table-cell office:value-type="float" office:value="24.9253428" calcext:value-type="float">
            <text:p>24.92534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0.0115318" calcext:value-type="float">
            <text:p>0.0115318</text:p>
          </table:table-cell>
          <table:table-cell office:value-type="float" office:value="0.01143266" calcext:value-type="float">
            <text:p>0.01143266</text:p>
          </table:table-cell>
          <table:table-cell office:value-type="float" office:value="28.4015112" calcext:value-type="float">
            <text:p>28.4015112</text:p>
          </table:table-cell>
          <table:table-cell office:value-type="float" office:value="3.7258686" calcext:value-type="float">
            <text:p>3.7258686</text:p>
          </table:table-cell>
          <table:table-cell office:value-type="float" office:value="14.2674926" calcext:value-type="float">
            <text:p>14.2674926</text:p>
          </table:table-cell>
          <table:table-cell office:value-type="float" office:value="17.7058472" calcext:value-type="float">
            <text:p>17.7058472</text:p>
          </table:table-cell>
          <table:table-cell office:value-type="float" office:value="18.5002996" calcext:value-type="float">
            <text:p>18.5002996</text:p>
          </table:table-cell>
          <table:table-cell office:value-type="float" office:value="12.3210418" calcext:value-type="float">
            <text:p>12.3210418</text:p>
          </table:table-cell>
          <table:table-cell office:value-type="float" office:value="25.0182174" calcext:value-type="float">
            <text:p>25.018217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0.01073283" calcext:value-type="float">
            <text:p>0.01073283</text:p>
          </table:table-cell>
          <table:table-cell office:value-type="float" office:value="0.01164981" calcext:value-type="float">
            <text:p>0.01164981</text:p>
          </table:table-cell>
          <table:table-cell office:value-type="float" office:value="28.0554908" calcext:value-type="float">
            <text:p>28.0554908</text:p>
          </table:table-cell>
          <table:table-cell office:value-type="float" office:value="3.6706096" calcext:value-type="float">
            <text:p>3.6706096</text:p>
          </table:table-cell>
          <table:table-cell office:value-type="float" office:value="14.1877298" calcext:value-type="float">
            <text:p>14.1877298</text:p>
          </table:table-cell>
          <table:table-cell office:value-type="float" office:value="17.6102206" calcext:value-type="float">
            <text:p>17.6102206</text:p>
          </table:table-cell>
          <table:table-cell office:value-type="float" office:value="18.3582006" calcext:value-type="float">
            <text:p>18.3582006</text:p>
          </table:table-cell>
          <table:table-cell office:value-type="float" office:value="12.2723738" calcext:value-type="float">
            <text:p>12.2723738</text:p>
          </table:table-cell>
          <table:table-cell office:value-type="float" office:value="24.9343024" calcext:value-type="float">
            <text:p>24.93430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0.01070917" calcext:value-type="float">
            <text:p>0.01070917</text:p>
          </table:table-cell>
          <table:table-cell office:value-type="float" office:value="0.01087877" calcext:value-type="float">
            <text:p>0.01087877</text:p>
          </table:table-cell>
          <table:table-cell office:value-type="float" office:value="25.9722312" calcext:value-type="float">
            <text:p>25.9722312</text:p>
          </table:table-cell>
          <table:table-cell office:value-type="float" office:value="3.1931584" calcext:value-type="float">
            <text:p>3.1931584</text:p>
          </table:table-cell>
          <table:table-cell office:value-type="float" office:value="12.6808522" calcext:value-type="float">
            <text:p>12.6808522</text:p>
          </table:table-cell>
          <table:table-cell office:value-type="float" office:value="16.0427992" calcext:value-type="float">
            <text:p>16.0427992</text:p>
          </table:table-cell>
          <table:table-cell office:value-type="float" office:value="16.3093056" calcext:value-type="float">
            <text:p>16.3093056</text:p>
          </table:table-cell>
          <table:table-cell office:value-type="float" office:value="10.8956808" calcext:value-type="float">
            <text:p>10.8956808</text:p>
          </table:table-cell>
          <table:table-cell office:value-type="float" office:value="22.5882834" calcext:value-type="float">
            <text:p>22.588283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0.01029745" calcext:value-type="float">
            <text:p>0.01029745</text:p>
          </table:table-cell>
          <table:table-cell office:value-type="float" office:value="0.01043736" calcext:value-type="float">
            <text:p>0.01043736</text:p>
          </table:table-cell>
          <table:table-cell office:value-type="float" office:value="25.3036664" calcext:value-type="float">
            <text:p>25.3036664</text:p>
          </table:table-cell>
          <table:table-cell office:value-type="float" office:value="3.0604888" calcext:value-type="float">
            <text:p>3.0604888</text:p>
          </table:table-cell>
          <table:table-cell office:value-type="float" office:value="12.1961316" calcext:value-type="float">
            <text:p>12.1961316</text:p>
          </table:table-cell>
          <table:table-cell office:value-type="float" office:value="15.5275584" calcext:value-type="float">
            <text:p>15.5275584</text:p>
          </table:table-cell>
          <table:table-cell office:value-type="float" office:value="15.677464" calcext:value-type="float">
            <text:p>15.677464</text:p>
          </table:table-cell>
          <table:table-cell office:value-type="float" office:value="10.5105886" calcext:value-type="float">
            <text:p>10.5105886</text:p>
          </table:table-cell>
          <table:table-cell office:value-type="float" office:value="21.8489434" calcext:value-type="float">
            <text:p>21.848943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0.01053281" calcext:value-type="float">
            <text:p>0.01053281</text:p>
          </table:table-cell>
          <table:table-cell office:value-type="float" office:value="0.01129277" calcext:value-type="float">
            <text:p>0.01129277</text:p>
          </table:table-cell>
          <table:table-cell office:value-type="float" office:value="25.2565964" calcext:value-type="float">
            <text:p>25.2565964</text:p>
          </table:table-cell>
          <table:table-cell office:value-type="float" office:value="3.066628" calcext:value-type="float">
            <text:p>3.066628</text:p>
          </table:table-cell>
          <table:table-cell office:value-type="float" office:value="12.190899" calcext:value-type="float">
            <text:p>12.190899</text:p>
          </table:table-cell>
          <table:table-cell office:value-type="float" office:value="15.5455762" calcext:value-type="float">
            <text:p>15.5455762</text:p>
          </table:table-cell>
          <table:table-cell office:value-type="float" office:value="15.7026656" calcext:value-type="float">
            <text:p>15.7026656</text:p>
          </table:table-cell>
          <table:table-cell office:value-type="float" office:value="10.5013514" calcext:value-type="float">
            <text:p>10.5013514</text:p>
          </table:table-cell>
          <table:table-cell office:value-type="float" office:value="21.8114826" calcext:value-type="float">
            <text:p>21.81148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0.01025825" calcext:value-type="float">
            <text:p>0.01025825</text:p>
          </table:table-cell>
          <table:table-cell office:value-type="float" office:value="0.01046231" calcext:value-type="float">
            <text:p>0.01046231</text:p>
          </table:table-cell>
          <table:table-cell office:value-type="float" office:value="25.610633" calcext:value-type="float">
            <text:p>25.610633</text:p>
          </table:table-cell>
          <table:table-cell office:value-type="float" office:value="3.0671248" calcext:value-type="float">
            <text:p>3.0671248</text:p>
          </table:table-cell>
          <table:table-cell office:value-type="float" office:value="12.4080416" calcext:value-type="float">
            <text:p>12.4080416</text:p>
          </table:table-cell>
          <table:table-cell office:value-type="float" office:value="15.7849794" calcext:value-type="float">
            <text:p>15.7849794</text:p>
          </table:table-cell>
          <table:table-cell office:value-type="float" office:value="15.7432918" calcext:value-type="float">
            <text:p>15.7432918</text:p>
          </table:table-cell>
          <table:table-cell office:value-type="float" office:value="10.633747" calcext:value-type="float">
            <text:p>10.633747</text:p>
          </table:table-cell>
          <table:table-cell office:value-type="float" office:value="22.0583766" calcext:value-type="float">
            <text:p>22.058376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0.01014467" calcext:value-type="float">
            <text:p>0.01014467</text:p>
          </table:table-cell>
          <table:table-cell office:value-type="float" office:value="0.01040283" calcext:value-type="float">
            <text:p>0.01040283</text:p>
          </table:table-cell>
          <table:table-cell office:value-type="float" office:value="25.7759584" calcext:value-type="float">
            <text:p>25.7759584</text:p>
          </table:table-cell>
          <table:table-cell office:value-type="float" office:value="3.0936912" calcext:value-type="float">
            <text:p>3.0936912</text:p>
          </table:table-cell>
          <table:table-cell office:value-type="float" office:value="12.4688618" calcext:value-type="float">
            <text:p>12.4688618</text:p>
          </table:table-cell>
          <table:table-cell office:value-type="float" office:value="15.8205816" calcext:value-type="float">
            <text:p>15.8205816</text:p>
          </table:table-cell>
          <table:table-cell office:value-type="float" office:value="15.8309826" calcext:value-type="float">
            <text:p>15.8309826</text:p>
          </table:table-cell>
          <table:table-cell office:value-type="float" office:value="10.6825452" calcext:value-type="float">
            <text:p>10.6825452</text:p>
          </table:table-cell>
          <table:table-cell office:value-type="float" office:value="22.148033" calcext:value-type="float">
            <text:p>22.1480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0.01081952" calcext:value-type="float">
            <text:p>0.01081952</text:p>
          </table:table-cell>
          <table:table-cell office:value-type="float" office:value="0.01113544" calcext:value-type="float">
            <text:p>0.01113544</text:p>
          </table:table-cell>
          <table:table-cell office:value-type="float" office:value="28.282295" calcext:value-type="float">
            <text:p>28.282295</text:p>
          </table:table-cell>
          <table:table-cell office:value-type="float" office:value="3.7192374" calcext:value-type="float">
            <text:p>3.7192374</text:p>
          </table:table-cell>
          <table:table-cell office:value-type="float" office:value="14.0938046" calcext:value-type="float">
            <text:p>14.0938046</text:p>
          </table:table-cell>
          <table:table-cell office:value-type="float" office:value="17.7078582" calcext:value-type="float">
            <text:p>17.7078582</text:p>
          </table:table-cell>
          <table:table-cell office:value-type="float" office:value="18.4627042" calcext:value-type="float">
            <text:p>18.4627042</text:p>
          </table:table-cell>
          <table:table-cell office:value-type="float" office:value="12.2049528" calcext:value-type="float">
            <text:p>12.2049528</text:p>
          </table:table-cell>
          <table:table-cell office:value-type="float" office:value="24.8376098" calcext:value-type="float">
            <text:p>24.837609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0.01154469" calcext:value-type="float">
            <text:p>0.01154469</text:p>
          </table:table-cell>
          <table:table-cell office:value-type="float" office:value="0.01103822" calcext:value-type="float">
            <text:p>0.01103822</text:p>
          </table:table-cell>
          <table:table-cell office:value-type="float" office:value="28.5857454" calcext:value-type="float">
            <text:p>28.5857454</text:p>
          </table:table-cell>
          <table:table-cell office:value-type="float" office:value="3.6924814" calcext:value-type="float">
            <text:p>3.6924814</text:p>
          </table:table-cell>
          <table:table-cell office:value-type="float" office:value="14.1614742" calcext:value-type="float">
            <text:p>14.1614742</text:p>
          </table:table-cell>
          <table:table-cell office:value-type="float" office:value="17.6707538" calcext:value-type="float">
            <text:p>17.6707538</text:p>
          </table:table-cell>
          <table:table-cell office:value-type="float" office:value="18.49893" calcext:value-type="float">
            <text:p>18.49893</text:p>
          </table:table-cell>
          <table:table-cell office:value-type="float" office:value="12.2418884" calcext:value-type="float">
            <text:p>12.2418884</text:p>
          </table:table-cell>
          <table:table-cell office:value-type="float" office:value="24.9762626" calcext:value-type="float">
            <text:p>24.97626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0.01091069" calcext:value-type="float">
            <text:p>0.01091069</text:p>
          </table:table-cell>
          <table:table-cell office:value-type="float" office:value="0.01172589" calcext:value-type="float">
            <text:p>0.01172589</text:p>
          </table:table-cell>
          <table:table-cell office:value-type="float" office:value="28.4344734" calcext:value-type="float">
            <text:p>28.4344734</text:p>
          </table:table-cell>
          <table:table-cell office:value-type="float" office:value="3.6987138" calcext:value-type="float">
            <text:p>3.6987138</text:p>
          </table:table-cell>
          <table:table-cell office:value-type="float" office:value="14.1347326" calcext:value-type="float">
            <text:p>14.1347326</text:p>
          </table:table-cell>
          <table:table-cell office:value-type="float" office:value="17.7455434" calcext:value-type="float">
            <text:p>17.7455434</text:p>
          </table:table-cell>
          <table:table-cell office:value-type="float" office:value="18.5029216" calcext:value-type="float">
            <text:p>18.5029216</text:p>
          </table:table-cell>
          <table:table-cell office:value-type="float" office:value="12.2196088" calcext:value-type="float">
            <text:p>12.2196088</text:p>
          </table:table-cell>
          <table:table-cell office:value-type="float" office:value="24.9357146" calcext:value-type="float">
            <text:p>24.9357146</text:p>
          </table:table-cell>
          <table:table-cell/>
        </table:table-row>
        <table:table-row table:style-name="ro2">
          <table:table-cell/>
          <table:table-cell table:style-name="Default" table:number-columns-repeated="10"/>
          <table:table-cell/>
        </table:table-row>
        <table:table-row table:style-name="ro2">
          <table:table-cell/>
          <table:table-cell table:style-name="ce8" office:value-type="string" calcext:value-type="string">
            <text:p>GCC 7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CC 7.3.0 package</text:p>
          </table:table-cell>
          <table:table-cell office:value-type="float" office:value="0.01051314" calcext:value-type="float">
            <text:p>0.01051314</text:p>
          </table:table-cell>
          <table:table-cell office:value-type="float" office:value="0.01136587" calcext:value-type="float">
            <text:p>0.01136587</text:p>
          </table:table-cell>
          <table:table-cell office:value-type="float" office:value="24.6305148" calcext:value-type="float">
            <text:p>24.6305148</text:p>
          </table:table-cell>
          <table:table-cell office:value-type="float" office:value="3.1266658" calcext:value-type="float">
            <text:p>3.1266658</text:p>
          </table:table-cell>
          <table:table-cell office:value-type="float" office:value="11.4956322" calcext:value-type="float">
            <text:p>11.4956322</text:p>
          </table:table-cell>
          <table:table-cell office:value-type="float" office:value="14.0819922" calcext:value-type="float">
            <text:p>14.0819922</text:p>
          </table:table-cell>
          <table:table-cell office:value-type="float" office:value="15.582557" calcext:value-type="float">
            <text:p>15.582557</text:p>
          </table:table-cell>
          <table:table-cell office:value-type="float" office:value="9.5542042" calcext:value-type="float">
            <text:p>9.5542042</text:p>
          </table:table-cell>
          <table:table-cell office:value-type="float" office:value="20.882038" calcext:value-type="float">
            <text:p>20.88203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otstrap-O2-generic</text:p>
          </table:table-cell>
          <table:table-cell office:value-type="float" office:value="0.01069764" calcext:value-type="float">
            <text:p>0.01069764</text:p>
          </table:table-cell>
          <table:table-cell office:value-type="float" office:value="0.01129646" calcext:value-type="float">
            <text:p>0.01129646</text:p>
          </table:table-cell>
          <table:table-cell office:value-type="float" office:value="26.3115236" calcext:value-type="float">
            <text:p>26.3115236</text:p>
          </table:table-cell>
          <table:table-cell office:value-type="float" office:value="3.582584" calcext:value-type="float">
            <text:p>3.582584</text:p>
          </table:table-cell>
          <table:table-cell office:value-type="float" office:value="12.5253808" calcext:value-type="float">
            <text:p>12.5253808</text:p>
          </table:table-cell>
          <table:table-cell office:value-type="float" office:value="15.1728414" calcext:value-type="float">
            <text:p>15.1728414</text:p>
          </table:table-cell>
          <table:table-cell office:value-type="float" office:value="17.2808606" calcext:value-type="float">
            <text:p>17.2808606</text:p>
          </table:table-cell>
          <table:table-cell office:value-type="float" office:value="10.5677852" calcext:value-type="float">
            <text:p>10.5677852</text:p>
          </table:table-cell>
          <table:table-cell office:value-type="float" office:value="22.6039058" calcext:value-type="float">
            <text:p>22.603905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</text:p>
          </table:table-cell>
          <table:table-cell office:value-type="float" office:value="0.01030739" calcext:value-type="float">
            <text:p>0.01030739</text:p>
          </table:table-cell>
          <table:table-cell office:value-type="float" office:value="0.01169601" calcext:value-type="float">
            <text:p>0.01169601</text:p>
          </table:table-cell>
          <table:table-cell office:value-type="float" office:value="27.0357298" calcext:value-type="float">
            <text:p>27.0357298</text:p>
          </table:table-cell>
          <table:table-cell office:value-type="float" office:value="3.6565892" calcext:value-type="float">
            <text:p>3.6565892</text:p>
          </table:table-cell>
          <table:table-cell office:value-type="float" office:value="12.7908398" calcext:value-type="float">
            <text:p>12.7908398</text:p>
          </table:table-cell>
          <table:table-cell office:value-type="float" office:value="15.5003952" calcext:value-type="float">
            <text:p>15.5003952</text:p>
          </table:table-cell>
          <table:table-cell office:value-type="float" office:value="17.6750774" calcext:value-type="float">
            <text:p>17.6750774</text:p>
          </table:table-cell>
          <table:table-cell office:value-type="float" office:value="10.7819442" calcext:value-type="float">
            <text:p>10.7819442</text:p>
          </table:table-cell>
          <table:table-cell office:value-type="float" office:value="22.9506644" calcext:value-type="float">
            <text:p>22.950664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o-bootstrap-O2-generic-no-plugin</text:p>
          </table:table-cell>
          <table:table-cell office:value-type="float" office:value="0.010433" calcext:value-type="float">
            <text:p>0.010433</text:p>
          </table:table-cell>
          <table:table-cell office:value-type="float" office:value="0.01071628" calcext:value-type="float">
            <text:p>0.01071628</text:p>
          </table:table-cell>
          <table:table-cell office:value-type="float" office:value="26.7208076" calcext:value-type="float">
            <text:p>26.7208076</text:p>
          </table:table-cell>
          <table:table-cell office:value-type="float" office:value="3.5908778" calcext:value-type="float">
            <text:p>3.5908778</text:p>
          </table:table-cell>
          <table:table-cell office:value-type="float" office:value="12.64023" calcext:value-type="float">
            <text:p>12.64023</text:p>
          </table:table-cell>
          <table:table-cell office:value-type="float" office:value="15.2836048" calcext:value-type="float">
            <text:p>15.2836048</text:p>
          </table:table-cell>
          <table:table-cell office:value-type="float" office:value="17.3819012" calcext:value-type="float">
            <text:p>17.3819012</text:p>
          </table:table-cell>
          <table:table-cell office:value-type="float" office:value="10.6346896" calcext:value-type="float">
            <text:p>10.6346896</text:p>
          </table:table-cell>
          <table:table-cell office:value-type="float" office:value="22.7239146" calcext:value-type="float">
            <text:p>22.723914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bootstrap-O2-generic</text:p>
          </table:table-cell>
          <table:table-cell office:value-type="float" office:value="0.01060311" calcext:value-type="float">
            <text:p>0.01060311</text:p>
          </table:table-cell>
          <table:table-cell office:value-type="float" office:value="0.01067778" calcext:value-type="float">
            <text:p>0.01067778</text:p>
          </table:table-cell>
          <table:table-cell office:value-type="float" office:value="25.0727128" calcext:value-type="float">
            <text:p>25.0727128</text:p>
          </table:table-cell>
          <table:table-cell office:value-type="float" office:value="3.0997666" calcext:value-type="float">
            <text:p>3.0997666</text:p>
          </table:table-cell>
          <table:table-cell office:value-type="float" office:value="11.477261" calcext:value-type="float">
            <text:p>11.477261</text:p>
          </table:table-cell>
          <table:table-cell office:value-type="float" office:value="14.0093072" calcext:value-type="float">
            <text:p>14.0093072</text:p>
          </table:table-cell>
          <table:table-cell office:value-type="float" office:value="15.4398308" calcext:value-type="float">
            <text:p>15.4398308</text:p>
          </table:table-cell>
          <table:table-cell office:value-type="float" office:value="9.5103608" calcext:value-type="float">
            <text:p>9.5103608</text:p>
          </table:table-cell>
          <table:table-cell office:value-type="float" office:value="20.8500778" calcext:value-type="float">
            <text:p>20.850077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</text:p>
          </table:table-cell>
          <table:table-cell office:value-type="float" office:value="0.01034327" calcext:value-type="float">
            <text:p>0.01034327</text:p>
          </table:table-cell>
          <table:table-cell office:value-type="float" office:value="0.01049496" calcext:value-type="float">
            <text:p>0.01049496</text:p>
          </table:table-cell>
          <table:table-cell office:value-type="float" office:value="26.1758394" calcext:value-type="float">
            <text:p>26.1758394</text:p>
          </table:table-cell>
          <table:table-cell office:value-type="float" office:value="3.2296984" calcext:value-type="float">
            <text:p>3.2296984</text:p>
          </table:table-cell>
          <table:table-cell office:value-type="float" office:value="11.8700502" calcext:value-type="float">
            <text:p>11.8700502</text:p>
          </table:table-cell>
          <table:table-cell office:value-type="float" office:value="14.475056" calcext:value-type="float">
            <text:p>14.475056</text:p>
          </table:table-cell>
          <table:table-cell office:value-type="float" office:value="16.1399782" calcext:value-type="float">
            <text:p>16.1399782</text:p>
          </table:table-cell>
          <table:table-cell office:value-type="float" office:value="9.8285434" calcext:value-type="float">
            <text:p>9.8285434</text:p>
          </table:table-cell>
          <table:table-cell office:value-type="float" office:value="21.4160712" calcext:value-type="float">
            <text:p>21.416071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0.01016377" calcext:value-type="float">
            <text:p>0.01016377</text:p>
          </table:table-cell>
          <table:table-cell office:value-type="float" office:value="0.01072821" calcext:value-type="float">
            <text:p>0.01072821</text:p>
          </table:table-cell>
          <table:table-cell office:value-type="float" office:value="25.4679556" calcext:value-type="float">
            <text:p>25.4679556</text:p>
          </table:table-cell>
          <table:table-cell office:value-type="float" office:value="3.063584" calcext:value-type="float">
            <text:p>3.063584</text:p>
          </table:table-cell>
          <table:table-cell office:value-type="float" office:value="11.2704452" calcext:value-type="float">
            <text:p>11.2704452</text:p>
          </table:table-cell>
          <table:table-cell office:value-type="float" office:value="13.7607252" calcext:value-type="float">
            <text:p>13.7607252</text:p>
          </table:table-cell>
          <table:table-cell office:value-type="float" office:value="15.2006938" calcext:value-type="float">
            <text:p>15.2006938</text:p>
          </table:table-cell>
          <table:table-cell office:value-type="float" office:value="9.3829418" calcext:value-type="float">
            <text:p>9.3829418</text:p>
          </table:table-cell>
          <table:table-cell office:value-type="float" office:value="20.463041" calcext:value-type="float">
            <text:p>20.46304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</text:p>
          </table:table-cell>
          <table:table-cell office:value-type="float" office:value="0.01019504" calcext:value-type="float">
            <text:p>0.01019504</text:p>
          </table:table-cell>
          <table:table-cell office:value-type="float" office:value="0.01038209" calcext:value-type="float">
            <text:p>0.01038209</text:p>
          </table:table-cell>
          <table:table-cell office:value-type="float" office:value="25.5853726" calcext:value-type="float">
            <text:p>25.5853726</text:p>
          </table:table-cell>
          <table:table-cell office:value-type="float" office:value="3.19854" calcext:value-type="float">
            <text:p>3.19854</text:p>
          </table:table-cell>
          <table:table-cell office:value-type="float" office:value="11.8373866" calcext:value-type="float">
            <text:p>11.8373866</text:p>
          </table:table-cell>
          <table:table-cell office:value-type="float" office:value="14.4315888" calcext:value-type="float">
            <text:p>14.4315888</text:p>
          </table:table-cell>
          <table:table-cell office:value-type="float" office:value="15.9624476" calcext:value-type="float">
            <text:p>15.9624476</text:p>
          </table:table-cell>
          <table:table-cell office:value-type="float" office:value="9.9008726" calcext:value-type="float">
            <text:p>9.9008726</text:p>
          </table:table-cell>
          <table:table-cell office:value-type="float" office:value="21.430638" calcext:value-type="float">
            <text:p>21.43063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0.01079724" calcext:value-type="float">
            <text:p>0.01079724</text:p>
          </table:table-cell>
          <table:table-cell office:value-type="float" office:value="0.01019077" calcext:value-type="float">
            <text:p>0.01019077</text:p>
          </table:table-cell>
          <table:table-cell office:value-type="float" office:value="25.3136214" calcext:value-type="float">
            <text:p>25.3136214</text:p>
          </table:table-cell>
          <table:table-cell office:value-type="float" office:value="3.0440676" calcext:value-type="float">
            <text:p>3.0440676</text:p>
          </table:table-cell>
          <table:table-cell office:value-type="float" office:value="11.1994046" calcext:value-type="float">
            <text:p>11.1994046</text:p>
          </table:table-cell>
          <table:table-cell office:value-type="float" office:value="13.6741122" calcext:value-type="float">
            <text:p>13.6741122</text:p>
          </table:table-cell>
          <table:table-cell office:value-type="float" office:value="15.0679566" calcext:value-type="float">
            <text:p>15.0679566</text:p>
          </table:table-cell>
          <table:table-cell office:value-type="float" office:value="9.428948" calcext:value-type="float">
            <text:p>9.428948</text:p>
          </table:table-cell>
          <table:table-cell office:value-type="float" office:value="20.3783794" calcext:value-type="float">
            <text:p>20.378379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</text:p>
          </table:table-cell>
          <table:table-cell office:value-type="float" office:value="0.01161027" calcext:value-type="float">
            <text:p>0.01161027</text:p>
          </table:table-cell>
          <table:table-cell office:value-type="float" office:value="0.01099082" calcext:value-type="float">
            <text:p>0.01099082</text:p>
          </table:table-cell>
          <table:table-cell office:value-type="float" office:value="26.8745384" calcext:value-type="float">
            <text:p>26.8745384</text:p>
          </table:table-cell>
          <table:table-cell office:value-type="float" office:value="3.5703712" calcext:value-type="float">
            <text:p>3.5703712</text:p>
          </table:table-cell>
          <table:table-cell office:value-type="float" office:value="12.4996418" calcext:value-type="float">
            <text:p>12.4996418</text:p>
          </table:table-cell>
          <table:table-cell office:value-type="float" office:value="15.1343302" calcext:value-type="float">
            <text:p>15.1343302</text:p>
          </table:table-cell>
          <table:table-cell office:value-type="float" office:value="17.2307564" calcext:value-type="float">
            <text:p>17.2307564</text:p>
          </table:table-cell>
          <table:table-cell office:value-type="float" office:value="10.6367484" calcext:value-type="float">
            <text:p>10.6367484</text:p>
          </table:table-cell>
          <table:table-cell office:value-type="float" office:value="22.4224152" calcext:value-type="float">
            <text:p>22.422415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generic-no-plugin</text:p>
          </table:table-cell>
          <table:table-cell office:value-type="float" office:value="0.01100563" calcext:value-type="float">
            <text:p>0.01100563</text:p>
          </table:table-cell>
          <table:table-cell office:value-type="float" office:value="0.01083739" calcext:value-type="float">
            <text:p>0.01083739</text:p>
          </table:table-cell>
          <table:table-cell office:value-type="float" office:value="27.0475586" calcext:value-type="float">
            <text:p>27.0475586</text:p>
          </table:table-cell>
          <table:table-cell office:value-type="float" office:value="3.5400198" calcext:value-type="float">
            <text:p>3.5400198</text:p>
          </table:table-cell>
          <table:table-cell office:value-type="float" office:value="12.4402028" calcext:value-type="float">
            <text:p>12.4402028</text:p>
          </table:table-cell>
          <table:table-cell office:value-type="float" office:value="14.9656438" calcext:value-type="float">
            <text:p>14.9656438</text:p>
          </table:table-cell>
          <table:table-cell office:value-type="float" office:value="17.1015348" calcext:value-type="float">
            <text:p>17.1015348</text:p>
          </table:table-cell>
          <table:table-cell office:value-type="float" office:value="10.5653328" calcext:value-type="float">
            <text:p>10.5653328</text:p>
          </table:table-cell>
          <table:table-cell office:value-type="float" office:value="22.3336702" calcext:value-type="float">
            <text:p>22.333670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stem-O2-native</text:p>
          </table:table-cell>
          <table:table-cell office:value-type="float" office:value="0.01119548" calcext:value-type="float">
            <text:p>0.01119548</text:p>
          </table:table-cell>
          <table:table-cell office:value-type="float" office:value="0.01130184" calcext:value-type="float">
            <text:p>0.01130184</text:p>
          </table:table-cell>
          <table:table-cell office:value-type="float" office:value="26.8072366" calcext:value-type="float">
            <text:p>26.8072366</text:p>
          </table:table-cell>
          <table:table-cell office:value-type="float" office:value="3.5630546" calcext:value-type="float">
            <text:p>3.5630546</text:p>
          </table:table-cell>
          <table:table-cell office:value-type="float" office:value="12.4958216" calcext:value-type="float">
            <text:p>12.4958216</text:p>
          </table:table-cell>
          <table:table-cell office:value-type="float" office:value="15.1177104" calcext:value-type="float">
            <text:p>15.1177104</text:p>
          </table:table-cell>
          <table:table-cell office:value-type="float" office:value="17.2480664" calcext:value-type="float">
            <text:p>17.2480664</text:p>
          </table:table-cell>
          <table:table-cell office:value-type="float" office:value="10.6249" calcext:value-type="float">
            <text:p>10.6249</text:p>
          </table:table-cell>
          <table:table-cell office:value-type="float" office:value="22.417594" calcext:value-type="float">
            <text:p>22.417594</text:p>
          </table:table-cell>
          <table:table-cell/>
        </table:table-row>
        <table:table-row table:style-name="ro2">
          <table:table-cell/>
          <table:table-cell table:style-name="Default" table:number-columns-repeated="10"/>
          <table:table-cell/>
        </table:table-row>
        <table:table-row table:style-name="ro2">
          <table:table-cell/>
          <table:table-cell table:style-name="ce8" office:value-type="string" calcext:value-type="string">
            <text:p>GCC 8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 table:style-name="ce8" office:value-type="string" calcext:value-type="string">
            <text:p>AVERAGE</text:p>
          </table:table-cell>
        </table:table-row>
        <table:table-row table:style-name="ro3">
          <table:table-cell/>
          <table:table-cell table:style-name="ce8" office:value-type="string" calcext:value-type="string">
            <text:p>GCC 7.3.0 package</text:p>
          </table:table-cell>
          <table:table-cell table:style-name="ce20" table:formula="of:=[.C3]/[.C$3]" office:value-type="percentage" office:value="1" calcext:value-type="percentage">
            <text:p>100.00%</text:p>
          </table:table-cell>
          <table:table-cell table:style-name="ce20" table:formula="of:=[.D3]/[.D$3]" office:value-type="percentage" office:value="1" calcext:value-type="percentage">
            <text:p>100.00%</text:p>
          </table:table-cell>
          <table:table-cell table:style-name="ce20" table:formula="of:=[.E3]/[.E$3]" office:value-type="percentage" office:value="1" calcext:value-type="percentage">
            <text:p>100.00%</text:p>
          </table:table-cell>
          <table:table-cell table:style-name="ce20" table:formula="of:=[.F3]/[.F$3]" office:value-type="percentage" office:value="1" calcext:value-type="percentage">
            <text:p>100.00%</text:p>
          </table:table-cell>
          <table:table-cell table:style-name="ce20" table:formula="of:=[.G3]/[.G$3]" office:value-type="percentage" office:value="1" calcext:value-type="percentage">
            <text:p>100.00%</text:p>
          </table:table-cell>
          <table:table-cell table:style-name="ce20" table:formula="of:=[.H3]/[.H$3]" office:value-type="percentage" office:value="1" calcext:value-type="percentage">
            <text:p>100.00%</text:p>
          </table:table-cell>
          <table:table-cell table:style-name="ce20" table:formula="of:=[.I3]/[.I$3]" office:value-type="percentage" office:value="1" calcext:value-type="percentage">
            <text:p>100.00%</text:p>
          </table:table-cell>
          <table:table-cell table:style-name="ce20" table:formula="of:=[.J3]/[.J$3]" office:value-type="percentage" office:value="1" calcext:value-type="percentage">
            <text:p>100.00%</text:p>
          </table:table-cell>
          <table:table-cell table:style-name="ce20" table:formula="of:=[.K3]/[.K$3]" office:value-type="percentage" office:value="1" calcext:value-type="percentage">
            <text:p>100.00%</text:p>
          </table:table-cell>
          <table:table-cell table:style-name="ce20" table:formula="of:=AVERAGE([.C31:.K31])" office:value-type="percentage" office:value="1" calcext:value-type="percentage">
            <text:p>100.0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21" table:formula="of:=[.C4]/[.C$3]" office:value-type="percentage" office:value="0.961187998967577" calcext:value-type="percentage">
            <text:p>96.12%</text:p>
          </table:table-cell>
          <table:table-cell table:style-name="ce21" table:formula="of:=[.D4]/[.D$3]" office:value-type="percentage" office:value="1.00081821734812" calcext:value-type="percentage">
            <text:p>100.08%</text:p>
          </table:table-cell>
          <table:table-cell table:style-name="ce21" table:formula="of:=[.E4]/[.E$3]" office:value-type="percentage" office:value="1.13782478997591" calcext:value-type="percentage">
            <text:p>113.78%</text:p>
          </table:table-cell>
          <table:table-cell table:style-name="ce21" table:formula="of:=[.F4]/[.F$3]" office:value-type="percentage" office:value="1.16375118506514" calcext:value-type="percentage">
            <text:p>116.38%</text:p>
          </table:table-cell>
          <table:table-cell table:style-name="ce21" table:formula="of:=[.G4]/[.G$3]" office:value-type="percentage" office:value="1.2275325391534" calcext:value-type="percentage">
            <text:p>122.75%</text:p>
          </table:table-cell>
          <table:table-cell table:style-name="ce21" table:formula="of:=[.H4]/[.H$3]" office:value-type="percentage" office:value="1.24768991702628" calcext:value-type="percentage">
            <text:p>124.77%</text:p>
          </table:table-cell>
          <table:table-cell table:style-name="ce21" table:formula="of:=[.I4]/[.I$3]" office:value-type="percentage" office:value="1.1710070809999" calcext:value-type="percentage">
            <text:p>117.10%</text:p>
          </table:table-cell>
          <table:table-cell table:style-name="ce21" table:formula="of:=[.J4]/[.J$3]" office:value-type="percentage" office:value="1.26559944062204" calcext:value-type="percentage">
            <text:p>126.56%</text:p>
          </table:table-cell>
          <table:table-cell table:style-name="ce21" table:formula="of:=[.K4]/[.K$3]" office:value-type="percentage" office:value="1.18851310467759" calcext:value-type="percentage">
            <text:p>118.85%</text:p>
          </table:table-cell>
          <table:table-cell table:style-name="ce21" table:formula="of:=AVERAGE([.C32:.K32])" office:value-type="percentage" office:value="1.15154714153733" calcext:value-type="percentage">
            <text:p>115.15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21" table:formula="of:=[.C5]/[.C$3]" office:value-type="percentage" office:value="1.02635349822441" calcext:value-type="percentage">
            <text:p>102.64%</text:p>
          </table:table-cell>
          <table:table-cell table:style-name="ce21" table:formula="of:=[.D5]/[.D$3]" office:value-type="percentage" office:value="0.995149015658417" calcext:value-type="percentage">
            <text:p>99.51%</text:p>
          </table:table-cell>
          <table:table-cell table:style-name="ce21" table:formula="of:=[.E5]/[.E$3]" office:value-type="percentage" office:value="1.14733411631219" calcext:value-type="percentage">
            <text:p>114.73%</text:p>
          </table:table-cell>
          <table:table-cell table:style-name="ce21" table:formula="of:=[.F5]/[.F$3]" office:value-type="percentage" office:value="1.18391124178303" calcext:value-type="percentage">
            <text:p>118.39%</text:p>
          </table:table-cell>
          <table:table-cell table:style-name="ce21" table:formula="of:=[.G5]/[.G$3]" office:value-type="percentage" office:value="1.244346872753" calcext:value-type="percentage">
            <text:p>124.43%</text:p>
          </table:table-cell>
          <table:table-cell table:style-name="ce21" table:formula="of:=[.H5]/[.H$3]" office:value-type="percentage" office:value="1.25322025743487" calcext:value-type="percentage">
            <text:p>125.32%</text:p>
          </table:table-cell>
          <table:table-cell table:style-name="ce21" table:formula="of:=[.I5]/[.I$3]" office:value-type="percentage" office:value="1.18027295405198" calcext:value-type="percentage">
            <text:p>118.03%</text:p>
          </table:table-cell>
          <table:table-cell table:style-name="ce21" table:formula="of:=[.J5]/[.J$3]" office:value-type="percentage" office:value="1.2761671166916" calcext:value-type="percentage">
            <text:p>127.62%</text:p>
          </table:table-cell>
          <table:table-cell table:style-name="ce21" table:formula="of:=[.K5]/[.K$3]" office:value-type="percentage" office:value="1.19294163671734" calcext:value-type="percentage">
            <text:p>119.29%</text:p>
          </table:table-cell>
          <table:table-cell table:style-name="ce21" table:formula="of:=AVERAGE([.C33:.K33])" office:value-type="percentage" office:value="1.16663296773632" calcext:value-type="percentage">
            <text:p>116.66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21" table:formula="of:=[.C6]/[.C$3]" office:value-type="percentage" office:value="0.955243554028677" calcext:value-type="percentage">
            <text:p>95.52%</text:p>
          </table:table-cell>
          <table:table-cell table:style-name="ce21" table:formula="of:=[.D6]/[.D$3]" office:value-type="percentage" office:value="1.01405070684404" calcext:value-type="percentage">
            <text:p>101.41%</text:p>
          </table:table-cell>
          <table:table-cell table:style-name="ce21" table:formula="of:=[.E6]/[.E$3]" office:value-type="percentage" office:value="1.13335595131018" calcext:value-type="percentage">
            <text:p>113.34%</text:p>
          </table:table-cell>
          <table:table-cell table:style-name="ce21" table:formula="of:=[.F6]/[.F$3]" office:value-type="percentage" office:value="1.1663524499057" calcext:value-type="percentage">
            <text:p>116.64%</text:p>
          </table:table-cell>
          <table:table-cell table:style-name="ce21" table:formula="of:=[.G6]/[.G$3]" office:value-type="percentage" office:value="1.2373903181905" calcext:value-type="percentage">
            <text:p>123.74%</text:p>
          </table:table-cell>
          <table:table-cell table:style-name="ce21" table:formula="of:=[.H6]/[.H$3]" office:value-type="percentage" office:value="1.24645180456639" calcext:value-type="percentage">
            <text:p>124.65%</text:p>
          </table:table-cell>
          <table:table-cell table:style-name="ce21" table:formula="of:=[.I6]/[.I$3]" office:value-type="percentage" office:value="1.17120739240573" calcext:value-type="percentage">
            <text:p>117.12%</text:p>
          </table:table-cell>
          <table:table-cell table:style-name="ce21" table:formula="of:=[.J6]/[.J$3]" office:value-type="percentage" office:value="1.27112626850332" calcext:value-type="percentage">
            <text:p>127.11%</text:p>
          </table:table-cell>
          <table:table-cell table:style-name="ce21" table:formula="of:=[.K6]/[.K$3]" office:value-type="percentage" office:value="1.1889403245597" calcext:value-type="percentage">
            <text:p>118.89%</text:p>
          </table:table-cell>
          <table:table-cell table:style-name="ce21" table:formula="of:=AVERAGE([.C34:.K34])" office:value-type="percentage" office:value="1.15379097447936" calcext:value-type="percentage">
            <text:p>115.38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21" table:formula="of:=[.C7]/[.C$3]" office:value-type="percentage" office:value="0.953137766227293" calcext:value-type="percentage">
            <text:p>95.31%</text:p>
          </table:table-cell>
          <table:table-cell table:style-name="ce21" table:formula="of:=[.D7]/[.D$3]" office:value-type="percentage" office:value="0.946935993642277" calcext:value-type="percentage">
            <text:p>94.69%</text:p>
          </table:table-cell>
          <table:table-cell table:style-name="ce21" table:formula="of:=[.E7]/[.E$3]" office:value-type="percentage" office:value="1.04919864026489" calcext:value-type="percentage">
            <text:p>104.92%</text:p>
          </table:table-cell>
          <table:table-cell table:style-name="ce21" table:formula="of:=[.F7]/[.F$3]" office:value-type="percentage" office:value="1.01464021746605" calcext:value-type="percentage">
            <text:p>101.46%</text:p>
          </table:table-cell>
          <table:table-cell table:style-name="ce21" table:formula="of:=[.G7]/[.G$3]" office:value-type="percentage" office:value="1.10596719558929" calcext:value-type="percentage">
            <text:p>110.60%</text:p>
          </table:table-cell>
          <table:table-cell table:style-name="ce21" table:formula="of:=[.H7]/[.H$3]" office:value-type="percentage" office:value="1.13550968311756" calcext:value-type="percentage">
            <text:p>113.55%</text:p>
          </table:table-cell>
          <table:table-cell table:style-name="ce21" table:formula="of:=[.I7]/[.I$3]" office:value-type="percentage" office:value="1.04049300364025" calcext:value-type="percentage">
            <text:p>104.05%</text:p>
          </table:table-cell>
          <table:table-cell table:style-name="ce21" table:formula="of:=[.J7]/[.J$3]" office:value-type="percentage" office:value="1.12853359128511" calcext:value-type="percentage">
            <text:p>112.85%</text:p>
          </table:table-cell>
          <table:table-cell table:style-name="ce21" table:formula="of:=[.K7]/[.K$3]" office:value-type="percentage" office:value="1.07707529033748" calcext:value-type="percentage">
            <text:p>107.71%</text:p>
          </table:table-cell>
          <table:table-cell table:style-name="ce21" table:formula="of:=AVERAGE([.C35:.K35])" office:value-type="percentage" office:value="1.05016570906335" calcext:value-type="percentage">
            <text:p>105.02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21" table:formula="of:=[.C8]/[.C$3]" office:value-type="percentage" office:value="0.916493854410495" calcext:value-type="percentage">
            <text:p>91.65%</text:p>
          </table:table-cell>
          <table:table-cell table:style-name="ce21" table:formula="of:=[.D8]/[.D$3]" office:value-type="percentage" office:value="0.908513725596015" calcext:value-type="percentage">
            <text:p>90.85%</text:p>
          </table:table-cell>
          <table:table-cell table:style-name="ce21" table:formula="of:=[.E8]/[.E$3]" office:value-type="percentage" office:value="1.02219066880154" calcext:value-type="percentage">
            <text:p>102.22%</text:p>
          </table:table-cell>
          <table:table-cell table:style-name="ce21" table:formula="of:=[.F8]/[.F$3]" office:value-type="percentage" office:value="0.972483864747955" calcext:value-type="percentage">
            <text:p>97.25%</text:p>
          </table:table-cell>
          <table:table-cell table:style-name="ce21" table:formula="of:=[.G8]/[.G$3]" office:value-type="percentage" office:value="1.06369203346523" calcext:value-type="percentage">
            <text:p>106.37%</text:p>
          </table:table-cell>
          <table:table-cell table:style-name="ce21" table:formula="of:=[.H8]/[.H$3]" office:value-type="percentage" office:value="1.09904092786833" calcext:value-type="percentage">
            <text:p>109.90%</text:p>
          </table:table-cell>
          <table:table-cell table:style-name="ce21" table:formula="of:=[.I8]/[.I$3]" office:value-type="percentage" office:value="1.00018308607951" calcext:value-type="percentage">
            <text:p>100.02%</text:p>
          </table:table-cell>
          <table:table-cell table:style-name="ce21" table:formula="of:=[.J8]/[.J$3]" office:value-type="percentage" office:value="1.08864719121345" calcext:value-type="percentage">
            <text:p>108.86%</text:p>
          </table:table-cell>
          <table:table-cell table:style-name="ce21" table:formula="of:=[.K8]/[.K$3]" office:value-type="percentage" office:value="1.04182140091806" calcext:value-type="percentage">
            <text:p>104.18%</text:p>
          </table:table-cell>
          <table:table-cell table:style-name="ce21" table:formula="of:=AVERAGE([.C36:.K36])" office:value-type="percentage" office:value="1.01256297256673" calcext:value-type="percentage">
            <text:p>101.26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21" table:formula="of:=[.C9]/[.C$3]" office:value-type="percentage" office:value="0.937441369919097" calcext:value-type="percentage">
            <text:p>93.74%</text:p>
          </table:table-cell>
          <table:table-cell table:style-name="ce21" table:formula="of:=[.D9]/[.D$3]" office:value-type="percentage" office:value="0.982972374719173" calcext:value-type="percentage">
            <text:p>98.30%</text:p>
          </table:table-cell>
          <table:table-cell table:style-name="ce21" table:formula="of:=[.E9]/[.E$3]" office:value-type="percentage" office:value="1.02028918488139" calcext:value-type="percentage">
            <text:p>102.03%</text:p>
          </table:table-cell>
          <table:table-cell table:style-name="ce21" table:formula="of:=[.F9]/[.F$3]" office:value-type="percentage" office:value="0.97443462272572" calcext:value-type="percentage">
            <text:p>97.44%</text:p>
          </table:table-cell>
          <table:table-cell table:style-name="ce21" table:formula="of:=[.G9]/[.G$3]" office:value-type="percentage" office:value="1.06323566950353" calcext:value-type="percentage">
            <text:p>106.32%</text:p>
          </table:table-cell>
          <table:table-cell table:style-name="ce21" table:formula="of:=[.H9]/[.H$3]" office:value-type="percentage" office:value="1.10031622815187" calcext:value-type="percentage">
            <text:p>110.03%</text:p>
          </table:table-cell>
          <table:table-cell table:style-name="ce21" table:formula="of:=[.I9]/[.I$3]" office:value-type="percentage" office:value="1.00179088527855" calcext:value-type="percentage">
            <text:p>100.18%</text:p>
          </table:table-cell>
          <table:table-cell table:style-name="ce21" table:formula="of:=[.J9]/[.J$3]" office:value-type="percentage" office:value="1.08769043681868" calcext:value-type="percentage">
            <text:p>108.77%</text:p>
          </table:table-cell>
          <table:table-cell table:style-name="ce21" table:formula="of:=[.K9]/[.K$3]" office:value-type="percentage" office:value="1.04003516062163" calcext:value-type="percentage">
            <text:p>104.00%</text:p>
          </table:table-cell>
          <table:table-cell table:style-name="ce21" table:formula="of:=AVERAGE([.C37:.K37])" office:value-type="percentage" office:value="1.02313399251329" calcext:value-type="percentage">
            <text:p>102.31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21" table:formula="of:=[.C10]/[.C$3]" office:value-type="percentage" office:value="0.913004975212937" calcext:value-type="percentage">
            <text:p>91.30%</text:p>
          </table:table-cell>
          <table:table-cell table:style-name="ce21" table:formula="of:=[.D10]/[.D$3]" office:value-type="percentage" office:value="0.910685483344489" calcext:value-type="percentage">
            <text:p>91.07%</text:p>
          </table:table-cell>
          <table:table-cell table:style-name="ce21" table:formula="of:=[.E10]/[.E$3]" office:value-type="percentage" office:value="1.03459117982605" calcext:value-type="percentage">
            <text:p>103.46%</text:p>
          </table:table-cell>
          <table:table-cell table:style-name="ce21" table:formula="of:=[.F10]/[.F$3]" office:value-type="percentage" office:value="0.974592483125016" calcext:value-type="percentage">
            <text:p>97.46%</text:p>
          </table:table-cell>
          <table:table-cell table:style-name="ce21" table:formula="of:=[.G10]/[.G$3]" office:value-type="percentage" office:value="1.08217387559389" calcext:value-type="percentage">
            <text:p>108.22%</text:p>
          </table:table-cell>
          <table:table-cell table:style-name="ce21" table:formula="of:=[.H10]/[.H$3]" office:value-type="percentage" office:value="1.11726119195652" calcext:value-type="percentage">
            <text:p>111.73%</text:p>
          </table:table-cell>
          <table:table-cell table:style-name="ce21" table:formula="of:=[.I10]/[.I$3]" office:value-type="percentage" office:value="1.00438273547139" calcext:value-type="percentage">
            <text:p>100.44%</text:p>
          </table:table-cell>
          <table:table-cell table:style-name="ce21" table:formula="of:=[.J10]/[.J$3]" office:value-type="percentage" office:value="1.1014034745518" calcext:value-type="percentage">
            <text:p>110.14%</text:p>
          </table:table-cell>
          <table:table-cell table:style-name="ce21" table:formula="of:=[.K10]/[.K$3]" office:value-type="percentage" office:value="1.05180778725392" calcext:value-type="percentage">
            <text:p>105.18%</text:p>
          </table:table-cell>
          <table:table-cell table:style-name="ce21" table:formula="of:=AVERAGE([.C38:.K38])" office:value-type="percentage" office:value="1.02110035403734" calcext:value-type="percentage">
            <text:p>102.11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21" table:formula="of:=[.C11]/[.C$3]" office:value-type="percentage" office:value="0.902896125742054" calcext:value-type="percentage">
            <text:p>90.29%</text:p>
          </table:table-cell>
          <table:table-cell table:style-name="ce21" table:formula="of:=[.D11]/[.D$3]" office:value-type="percentage" office:value="0.905508082507645" calcext:value-type="percentage">
            <text:p>90.55%</text:p>
          </table:table-cell>
          <table:table-cell table:style-name="ce21" table:formula="of:=[.E11]/[.E$3]" office:value-type="percentage" office:value="1.04126981993" calcext:value-type="percentage">
            <text:p>104.13%</text:p>
          </table:table-cell>
          <table:table-cell table:style-name="ce21" table:formula="of:=[.F11]/[.F$3]" office:value-type="percentage" office:value="0.98303407433242" calcext:value-type="percentage">
            <text:p>98.30%</text:p>
          </table:table-cell>
          <table:table-cell table:style-name="ce21" table:formula="of:=[.G11]/[.G$3]" office:value-type="percentage" office:value="1.08747834133233" calcext:value-type="percentage">
            <text:p>108.75%</text:p>
          </table:table-cell>
          <table:table-cell table:style-name="ce21" table:formula="of:=[.H11]/[.H$3]" office:value-type="percentage" office:value="1.11978111646199" calcext:value-type="percentage">
            <text:p>111.98%</text:p>
          </table:table-cell>
          <table:table-cell table:style-name="ce21" table:formula="of:=[.I11]/[.I$3]" office:value-type="percentage" office:value="1.00997718971251" calcext:value-type="percentage">
            <text:p>101.00%</text:p>
          </table:table-cell>
          <table:table-cell table:style-name="ce21" table:formula="of:=[.J11]/[.J$3]" office:value-type="percentage" office:value="1.10645780836582" calcext:value-type="percentage">
            <text:p>110.65%</text:p>
          </table:table-cell>
          <table:table-cell table:style-name="ce21" table:formula="of:=[.K11]/[.K$3]" office:value-type="percentage" office:value="1.05608286612338" calcext:value-type="percentage">
            <text:p>105.61%</text:p>
          </table:table-cell>
          <table:table-cell table:style-name="ce21" table:formula="of:=AVERAGE([.C39:.K39])" office:value-type="percentage" office:value="1.02360949161202" calcext:value-type="percentage">
            <text:p>102.36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21" table:formula="of:=[.C12]/[.C$3]" office:value-type="percentage" office:value="0.962959139172459" calcext:value-type="percentage">
            <text:p>96.30%</text:p>
          </table:table-cell>
          <table:table-cell table:style-name="ce21" table:formula="of:=[.D12]/[.D$3]" office:value-type="percentage" office:value="0.969277679465965" calcext:value-type="percentage">
            <text:p>96.93%</text:p>
          </table:table-cell>
          <table:table-cell table:style-name="ce21" table:formula="of:=[.E12]/[.E$3]" office:value-type="percentage" office:value="1.14251814674938" calcext:value-type="percentage">
            <text:p>114.25%</text:p>
          </table:table-cell>
          <table:table-cell table:style-name="ce21" table:formula="of:=[.F12]/[.F$3]" office:value-type="percentage" office:value="1.18180414862722" calcext:value-type="percentage">
            <text:p>118.18%</text:p>
          </table:table-cell>
          <table:table-cell table:style-name="ce21" table:formula="of:=[.G12]/[.G$3]" office:value-type="percentage" office:value="1.22919858246163" calcext:value-type="percentage">
            <text:p>122.92%</text:p>
          </table:table-cell>
          <table:table-cell table:style-name="ce21" table:formula="of:=[.H12]/[.H$3]" office:value-type="percentage" office:value="1.25336259605946" calcext:value-type="percentage">
            <text:p>125.34%</text:p>
          </table:table-cell>
          <table:table-cell table:style-name="ce21" table:formula="of:=[.I12]/[.I$3]" office:value-type="percentage" office:value="1.17787446133693" calcext:value-type="percentage">
            <text:p>117.79%</text:p>
          </table:table-cell>
          <table:table-cell table:style-name="ce21" table:formula="of:=[.J12]/[.J$3]" office:value-type="percentage" office:value="1.26414305518654" calcext:value-type="percentage">
            <text:p>126.41%</text:p>
          </table:table-cell>
          <table:table-cell table:style-name="ce21" table:formula="of:=[.K12]/[.K$3]" office:value-type="percentage" office:value="1.18432973913476" calcext:value-type="percentage">
            <text:p>118.43%</text:p>
          </table:table-cell>
          <table:table-cell table:style-name="ce21" table:formula="of:=AVERAGE([.C40:.K40])" office:value-type="percentage" office:value="1.15171861646604" calcext:value-type="percentage">
            <text:p>115.17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21" table:formula="of:=[.C13]/[.C$3]" office:value-type="percentage" office:value="1.02750073426667" calcext:value-type="percentage">
            <text:p>102.75%</text:p>
          </table:table-cell>
          <table:table-cell table:style-name="ce21" table:formula="of:=[.D13]/[.D$3]" office:value-type="percentage" office:value="0.960815223020806" calcext:value-type="percentage">
            <text:p>96.08%</text:p>
          </table:table-cell>
          <table:table-cell table:style-name="ce21" table:formula="of:=[.E13]/[.E$3]" office:value-type="percentage" office:value="1.15477661405687" calcext:value-type="percentage">
            <text:p>115.48%</text:p>
          </table:table-cell>
          <table:table-cell table:style-name="ce21" table:formula="of:=[.F13]/[.F$3]" office:value-type="percentage" office:value="1.17330231118047" calcext:value-type="percentage">
            <text:p>117.33%</text:p>
          </table:table-cell>
          <table:table-cell table:style-name="ce21" table:formula="of:=[.G13]/[.G$3]" office:value-type="percentage" office:value="1.23510042222432" calcext:value-type="percentage">
            <text:p>123.51%</text:p>
          </table:table-cell>
          <table:table-cell table:style-name="ce21" table:formula="of:=[.H13]/[.H$3]" office:value-type="percentage" office:value="1.25073634580469" calcext:value-type="percentage">
            <text:p>125.07%</text:p>
          </table:table-cell>
          <table:table-cell table:style-name="ce21" table:formula="of:=[.I13]/[.I$3]" office:value-type="percentage" office:value="1.18018557698929" calcext:value-type="percentage">
            <text:p>118.02%</text:p>
          </table:table-cell>
          <table:table-cell table:style-name="ce21" table:formula="of:=[.J13]/[.J$3]" office:value-type="percentage" office:value="1.26796870555932" calcext:value-type="percentage">
            <text:p>126.80%</text:p>
          </table:table-cell>
          <table:table-cell table:style-name="ce21" table:formula="of:=[.K13]/[.K$3]" office:value-type="percentage" office:value="1.1909411093824" calcext:value-type="percentage">
            <text:p>119.09%</text:p>
          </table:table-cell>
          <table:table-cell table:style-name="ce21" table:formula="of:=AVERAGE([.C41:.K41])" office:value-type="percentage" office:value="1.16014744916498" calcext:value-type="percentage">
            <text:p>116.01%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21" table:formula="of:=[.C14]/[.C$3]" office:value-type="percentage" office:value="0.971073453367392" calcext:value-type="percentage">
            <text:p>97.11%</text:p>
          </table:table-cell>
          <table:table-cell table:style-name="ce21" table:formula="of:=[.D14]/[.D$3]" office:value-type="percentage" office:value="1.02067304469991" calcext:value-type="percentage">
            <text:p>102.07%</text:p>
          </table:table-cell>
          <table:table-cell table:style-name="ce21" table:formula="of:=[.E14]/[.E$3]" office:value-type="percentage" office:value="1.14866568829589" calcext:value-type="percentage">
            <text:p>114.87%</text:p>
          </table:table-cell>
          <table:table-cell table:style-name="ce21" table:formula="of:=[.F14]/[.F$3]" office:value-type="percentage" office:value="1.17528268387082" calcext:value-type="percentage">
            <text:p>117.53%</text:p>
          </table:table-cell>
          <table:table-cell table:style-name="ce21" table:formula="of:=[.G14]/[.G$3]" office:value-type="percentage" office:value="1.23276813951247" calcext:value-type="percentage">
            <text:p>123.28%</text:p>
          </table:table-cell>
          <table:table-cell table:style-name="ce21" table:formula="of:=[.H14]/[.H$3]" office:value-type="percentage" office:value="1.25602995535111" calcext:value-type="percentage">
            <text:p>125.60%</text:p>
          </table:table-cell>
          <table:table-cell table:style-name="ce21" table:formula="of:=[.I14]/[.I$3]" office:value-type="percentage" office:value="1.18044023110978" calcext:value-type="percentage">
            <text:p>118.04%</text:p>
          </table:table-cell>
          <table:table-cell table:style-name="ce21" table:formula="of:=[.J14]/[.J$3]" office:value-type="percentage" office:value="1.26566106848167" calcext:value-type="percentage">
            <text:p>126.57%</text:p>
          </table:table-cell>
          <table:table-cell table:style-name="ce21" table:formula="of:=[.K14]/[.K$3]" office:value-type="percentage" office:value="1.18900766237808" calcext:value-type="percentage">
            <text:p>118.90%</text:p>
          </table:table-cell>
          <table:table-cell table:style-name="ce21" table:formula="of:=AVERAGE([.C42:.K42])" office:value-type="percentage" office:value="1.15995576967412" calcext:value-type="percentage">
            <text:p>116.00%</text:p>
          </table:table-cell>
        </table:table-row>
        <table:table-row table:style-name="ro2">
          <table:table-cell/>
          <table:table-cell table:style-name="Default" table:number-columns-repeated="10"/>
          <table:table-cell/>
        </table:table-row>
        <table:table-row table:style-name="ro2">
          <table:table-cell/>
          <table:table-cell table:style-name="ce8" office:value-type="string" calcext:value-type="string">
            <text:p>GCC 7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 table:style-name="ce8" office:value-type="string" calcext:value-type="string">
            <text:p>AVERAGE</text:p>
          </table:table-cell>
        </table:table-row>
        <table:table-row table:style-name="ro3">
          <table:table-cell/>
          <table:table-cell office:value-type="string" calcext:value-type="string">
            <text:p>GCC 7.3.0 package</text:p>
          </table:table-cell>
          <table:table-cell table:style-name="ce21" table:formula="of:=[.C17]/[.C$3]" office:value-type="percentage" office:value="0.935690700178894" calcext:value-type="percentage">
            <text:p>93.57%</text:p>
          </table:table-cell>
          <table:table-cell table:style-name="ce21" table:formula="of:=[.D17]/[.D$3]" office:value-type="percentage" office:value="0.989335320266808" calcext:value-type="percentage">
            <text:p>98.93%</text:p>
          </table:table-cell>
          <table:table-cell table:style-name="ce21" table:formula="of:=[.E17]/[.E$3]" office:value-type="percentage" office:value="0.994997404658255" calcext:value-type="percentage">
            <text:p>99.50%</text:p>
          </table:table-cell>
          <table:table-cell table:style-name="ce21" table:formula="of:=[.F17]/[.F$3]" office:value-type="percentage" office:value="0.993511899458432" calcext:value-type="percentage">
            <text:p>99.35%</text:p>
          </table:table-cell>
          <table:table-cell table:style-name="ce21" table:formula="of:=[.G17]/[.G$3]" office:value-type="percentage" office:value="1.00259760978525" calcext:value-type="percentage">
            <text:p>100.26%</text:p>
          </table:table-cell>
          <table:table-cell table:style-name="ce21" table:formula="of:=[.H17]/[.H$3]" office:value-type="percentage" office:value="0.996723720177581" calcext:value-type="percentage">
            <text:p>99.67%</text:p>
          </table:table-cell>
          <table:table-cell table:style-name="ce21" table:formula="of:=[.I17]/[.I$3]" office:value-type="percentage" office:value="0.994128256283662" calcext:value-type="percentage">
            <text:p>99.41%</text:p>
          </table:table-cell>
          <table:table-cell table:style-name="ce21" table:formula="of:=[.J17]/[.J$3]" office:value-type="percentage" office:value="0.989588496177063" calcext:value-type="percentage">
            <text:p>98.96%</text:p>
          </table:table-cell>
          <table:table-cell table:style-name="ce21" table:formula="of:=[.K17]/[.K$3]" office:value-type="percentage" office:value="0.99571652893678" calcext:value-type="percentage">
            <text:p>99.57%</text:p>
          </table:table-cell>
          <table:table-cell table:style-name="ce21" table:formula="of:=AVERAGE([.C45:.K45])" office:value-type="percentage" office:value="0.988032215102525" calcext:value-type="percentage">
            <text:p>98.80%</text:p>
          </table:table-cell>
        </table:table-row>
        <table:table-row table:style-name="ro3">
          <table:table-cell/>
          <table:table-cell office:value-type="string" calcext:value-type="string">
            <text:p>bootstrap-O2-generic</text:p>
          </table:table-cell>
          <table:table-cell table:style-name="ce21" table:formula="of:=[.C18]/[.C$3]" office:value-type="percentage" office:value="0.952111572932706" calcext:value-type="percentage">
            <text:p>95.21%</text:p>
          </table:table-cell>
          <table:table-cell table:style-name="ce21" table:formula="of:=[.D18]/[.D$3]" office:value-type="percentage" office:value="0.983293568550511" calcext:value-type="percentage">
            <text:p>98.33%</text:p>
          </table:table-cell>
          <table:table-cell table:style-name="ce21" table:formula="of:=[.E18]/[.E$3]" office:value-type="percentage" office:value="1.0629050146611" calcext:value-type="percentage">
            <text:p>106.29%</text:p>
          </table:table-cell>
          <table:table-cell table:style-name="ce21" table:formula="of:=[.F18]/[.F$3]" office:value-type="percentage" office:value="1.13838192582315" calcext:value-type="percentage">
            <text:p>113.84%</text:p>
          </table:table-cell>
          <table:table-cell table:style-name="ce21" table:formula="of:=[.G18]/[.G$3]" office:value-type="percentage" office:value="1.09240767565006" calcext:value-type="percentage">
            <text:p>109.24%</text:p>
          </table:table-cell>
          <table:table-cell table:style-name="ce21" table:formula="of:=[.H18]/[.H$3]" office:value-type="percentage" office:value="1.07393405074265" calcext:value-type="percentage">
            <text:p>107.39%</text:p>
          </table:table-cell>
          <table:table-cell table:style-name="ce21" table:formula="of:=[.I18]/[.I$3]" office:value-type="percentage" office:value="1.10247578849601" calcext:value-type="percentage">
            <text:p>110.25%</text:p>
          </table:table-cell>
          <table:table-cell table:style-name="ce21" table:formula="of:=[.J18]/[.J$3]" office:value-type="percentage" office:value="1.09457139967662" calcext:value-type="percentage">
            <text:p>109.46%</text:p>
          </table:table-cell>
          <table:table-cell table:style-name="ce21" table:formula="of:=[.K18]/[.K$3]" office:value-type="percentage" office:value="1.07782021197308" calcext:value-type="percentage">
            <text:p>107.78%</text:p>
          </table:table-cell>
          <table:table-cell table:style-name="ce21" table:formula="of:=AVERAGE([.C46:.K46])" office:value-type="percentage" office:value="1.06421124538954" calcext:value-type="percentage">
            <text:p>106.42%</text:p>
          </table:table-cell>
        </table:table-row>
        <table:table-row table:style-name="ro3">
          <table:table-cell/>
          <table:table-cell office:value-type="string" calcext:value-type="string">
            <text:p>lto-bootstrap-O2-generic</text:p>
          </table:table-cell>
          <table:table-cell table:style-name="ce21" table:formula="of:=[.C19]/[.C$3]" office:value-type="percentage" office:value="0.917378534492733" calcext:value-type="percentage">
            <text:p>91.74%</text:p>
          </table:table-cell>
          <table:table-cell table:style-name="ce21" table:formula="of:=[.D19]/[.D$3]" office:value-type="percentage" office:value="1.01807215806566" calcext:value-type="percentage">
            <text:p>101.81%</text:p>
          </table:table-cell>
          <table:table-cell table:style-name="ce21" table:formula="of:=[.E19]/[.E$3]" office:value-type="percentage" office:value="1.0921607283678" calcext:value-type="percentage">
            <text:p>109.22%</text:p>
          </table:table-cell>
          <table:table-cell table:style-name="ce21" table:formula="of:=[.F19]/[.F$3]" office:value-type="percentage" office:value="1.16189740573847" calcext:value-type="percentage">
            <text:p>116.19%</text:p>
          </table:table-cell>
          <table:table-cell table:style-name="ce21" table:formula="of:=[.G19]/[.G$3]" office:value-type="percentage" office:value="1.11555982198404" calcext:value-type="percentage">
            <text:p>111.56%</text:p>
          </table:table-cell>
          <table:table-cell table:style-name="ce21" table:formula="of:=[.H19]/[.H$3]" office:value-type="percentage" office:value="1.09711831597" calcext:value-type="percentage">
            <text:p>109.71%</text:p>
          </table:table-cell>
          <table:table-cell table:style-name="ce21" table:formula="of:=[.I19]/[.I$3]" office:value-type="percentage" office:value="1.12762583671863" calcext:value-type="percentage">
            <text:p>112.76%</text:p>
          </table:table-cell>
          <table:table-cell table:style-name="ce21" table:formula="of:=[.J19]/[.J$3]" office:value-type="percentage" office:value="1.11675318251446" calcext:value-type="percentage">
            <text:p>111.68%</text:p>
          </table:table-cell>
          <table:table-cell table:style-name="ce21" table:formula="of:=[.K19]/[.K$3]" office:value-type="percentage" office:value="1.09435467424975" calcext:value-type="percentage">
            <text:p>109.44%</text:p>
          </table:table-cell>
          <table:table-cell table:style-name="ce21" table:formula="of:=AVERAGE([.C47:.K47])" office:value-type="percentage" office:value="1.08232451756684" calcext:value-type="percentage">
            <text:p>108.23%</text:p>
          </table:table-cell>
        </table:table-row>
        <table:table-row table:style-name="ro3">
          <table:table-cell/>
          <table:table-cell office:value-type="string" calcext:value-type="string">
            <text:p>lto-bootstrap-O2-generic-no-plugin</text:p>
          </table:table-cell>
          <table:table-cell table:style-name="ce21" table:formula="of:=[.C20]/[.C$3]" office:value-type="percentage" office:value="0.928558078268377" calcext:value-type="percentage">
            <text:p>92.86%</text:p>
          </table:table-cell>
          <table:table-cell table:style-name="ce21" table:formula="of:=[.D20]/[.D$3]" office:value-type="percentage" office:value="0.932792149291589" calcext:value-type="percentage">
            <text:p>93.28%</text:p>
          </table:table-cell>
          <table:table-cell table:style-name="ce21" table:formula="of:=[.E20]/[.E$3]" office:value-type="percentage" office:value="1.07943883545514" calcext:value-type="percentage">
            <text:p>107.94%</text:p>
          </table:table-cell>
          <table:table-cell table:style-name="ce21" table:formula="of:=[.F20]/[.F$3]" office:value-type="percentage" office:value="1.14101731748917" calcext:value-type="percentage">
            <text:p>114.10%</text:p>
          </table:table-cell>
          <table:table-cell table:style-name="ce21" table:formula="of:=[.G20]/[.G$3]" office:value-type="percentage" office:value="1.10242430904633" calcext:value-type="percentage">
            <text:p>110.24%</text:p>
          </table:table-cell>
          <table:table-cell table:style-name="ce21" table:formula="of:=[.H20]/[.H$3]" office:value-type="percentage" office:value="1.08177388665078" calcext:value-type="percentage">
            <text:p>108.18%</text:p>
          </table:table-cell>
          <table:table-cell table:style-name="ce21" table:formula="of:=[.I20]/[.I$3]" office:value-type="percentage" office:value="1.1089219266678" calcext:value-type="percentage">
            <text:p>110.89%</text:p>
          </table:table-cell>
          <table:table-cell table:style-name="ce21" table:formula="of:=[.J20]/[.J$3]" office:value-type="percentage" office:value="1.10150110551058" calcext:value-type="percentage">
            <text:p>110.15%</text:p>
          </table:table-cell>
          <table:table-cell table:style-name="ce21" table:formula="of:=[.K20]/[.K$3]" office:value-type="percentage" office:value="1.08354258187672" calcext:value-type="percentage">
            <text:p>108.35%</text:p>
          </table:table-cell>
          <table:table-cell table:style-name="ce21" table:formula="of:=AVERAGE([.C48:.K48])" office:value-type="percentage" office:value="1.0622189100285" calcext:value-type="percentage">
            <text:p>106.22%</text:p>
          </table:table-cell>
        </table:table-row>
        <table:table-row table:style-name="ro3">
          <table:table-cell/>
          <table:table-cell office:value-type="string" calcext:value-type="string">
            <text:p>pgo-bootstrap-O2-generic</text:p>
          </table:table-cell>
          <table:table-cell table:style-name="ce21" table:formula="of:=[.C21]/[.C$3]" office:value-type="percentage" office:value="0.943698211949411" calcext:value-type="percentage">
            <text:p>94.37%</text:p>
          </table:table-cell>
          <table:table-cell table:style-name="ce21" table:formula="of:=[.D21]/[.D$3]" office:value-type="percentage" office:value="0.929440939940235" calcext:value-type="percentage">
            <text:p>92.94%</text:p>
          </table:table-cell>
          <table:table-cell table:style-name="ce21" table:formula="of:=[.E21]/[.E$3]" office:value-type="percentage" office:value="1.01286085030354" calcext:value-type="percentage">
            <text:p>101.29%</text:p>
          </table:table-cell>
          <table:table-cell table:style-name="ce21" table:formula="of:=[.F21]/[.F$3]" office:value-type="percentage" office:value="0.984964559577747" calcext:value-type="percentage">
            <text:p>98.50%</text:p>
          </table:table-cell>
          <table:table-cell table:style-name="ce21" table:formula="of:=[.G21]/[.G$3]" office:value-type="percentage" office:value="1.00099535591278" calcext:value-type="percentage">
            <text:p>100.10%</text:p>
          </table:table-cell>
          <table:table-cell table:style-name="ce21" table:formula="of:=[.H21]/[.H$3]" office:value-type="percentage" office:value="0.991579074265825" calcext:value-type="percentage">
            <text:p>99.16%</text:p>
          </table:table-cell>
          <table:table-cell table:style-name="ce21" table:formula="of:=[.I21]/[.I$3]" office:value-type="percentage" office:value="0.985022680842353" calcext:value-type="percentage">
            <text:p>98.50%</text:p>
          </table:table-cell>
          <table:table-cell table:style-name="ce21" table:formula="of:=[.J21]/[.J$3]" office:value-type="percentage" office:value="0.985047361890517" calcext:value-type="percentage">
            <text:p>98.50%</text:p>
          </table:table-cell>
          <table:table-cell table:style-name="ce21" table:formula="of:=[.K21]/[.K$3]" office:value-type="percentage" office:value="0.99419257330524" calcext:value-type="percentage">
            <text:p>99.42%</text:p>
          </table:table-cell>
          <table:table-cell table:style-name="ce21" table:formula="of:=AVERAGE([.C49:.K49])" office:value-type="percentage" office:value="0.980866845331961" calcext:value-type="percentage">
            <text:p>98.09%</text:p>
          </table:table-cell>
        </table:table-row>
        <table:table-row table:style-name="ro3">
          <table:table-cell/>
          <table:table-cell office:value-type="string" calcext:value-type="string">
            <text:p>pgo-lto-bootstrap-O2-generic</text:p>
          </table:table-cell>
          <table:table-cell table:style-name="ce21" table:formula="of:=[.C22]/[.C$3]" office:value-type="percentage" office:value="0.920571926982743" calcext:value-type="percentage">
            <text:p>92.06%</text:p>
          </table:table-cell>
          <table:table-cell table:style-name="ce21" table:formula="of:=[.D22]/[.D$3]" office:value-type="percentage" office:value="0.913527482963235" calcext:value-type="percentage">
            <text:p>91.35%</text:p>
          </table:table-cell>
          <table:table-cell table:style-name="ce21" table:formula="of:=[.E22]/[.E$3]" office:value-type="percentage" office:value="1.05742378830634" calcext:value-type="percentage">
            <text:p>105.74%</text:p>
          </table:table-cell>
          <table:table-cell table:style-name="ce21" table:formula="of:=[.F22]/[.F$3]" office:value-type="percentage" office:value="1.02625096422581" calcext:value-type="percentage">
            <text:p>102.63%</text:p>
          </table:table-cell>
          <table:table-cell table:style-name="ce21" table:formula="of:=[.G22]/[.G$3]" office:value-type="percentage" office:value="1.03525267262386" calcext:value-type="percentage">
            <text:p>103.53%</text:p>
          </table:table-cell>
          <table:table-cell table:style-name="ce21" table:formula="of:=[.H22]/[.H$3]" office:value-type="percentage" office:value="1.02454478465759" calcext:value-type="percentage">
            <text:p>102.45%</text:p>
          </table:table-cell>
          <table:table-cell table:style-name="ce21" table:formula="of:=[.I22]/[.I$3]" office:value-type="percentage" office:value="1.02969033801207" calcext:value-type="percentage">
            <text:p>102.97%</text:p>
          </table:table-cell>
          <table:table-cell table:style-name="ce21" table:formula="of:=[.J22]/[.J$3]" office:value-type="percentage" office:value="1.01800351753179" calcext:value-type="percentage">
            <text:p>101.80%</text:p>
          </table:table-cell>
          <table:table-cell table:style-name="ce21" table:formula="of:=[.K22]/[.K$3]" office:value-type="percentage" office:value="1.02118079081778" calcext:value-type="percentage">
            <text:p>102.12%</text:p>
          </table:table-cell>
          <table:table-cell table:style-name="ce21" table:formula="of:=AVERAGE([.C50:.K50])" office:value-type="percentage" office:value="1.00516069623569" calcext:value-type="percentage">
            <text:p>100.52%</text:p>
          </table:table-cell>
        </table:table-row>
        <table:table-row table:style-name="ro3">
          <table:table-cell/>
          <table:table-cell office:value-type="string" calcext:value-type="string">
            <text:p>pgo-lto-bootstrap-O2-generic-no-plugin</text:p>
          </table:table-cell>
          <table:table-cell table:style-name="ce21" table:formula="of:=[.C23]/[.C$3]" office:value-type="percentage" office:value="0.904596064330661" calcext:value-type="percentage">
            <text:p>90.46%</text:p>
          </table:table-cell>
          <table:table-cell table:style-name="ce21" table:formula="of:=[.D23]/[.D$3]" office:value-type="percentage" office:value="0.933830588968515" calcext:value-type="percentage">
            <text:p>93.38%</text:p>
          </table:table-cell>
          <table:table-cell table:style-name="ce21" table:formula="of:=[.E23]/[.E$3]" office:value-type="percentage" office:value="1.02882744959726" calcext:value-type="percentage">
            <text:p>102.88%</text:p>
          </table:table-cell>
          <table:table-cell table:style-name="ce21" table:formula="of:=[.F23]/[.F$3]" office:value-type="percentage" office:value="0.973467378250167" calcext:value-type="percentage">
            <text:p>97.35%</text:p>
          </table:table-cell>
          <table:table-cell table:style-name="ce21" table:formula="of:=[.G23]/[.G$3]" office:value-type="percentage" office:value="0.982957807117003" calcext:value-type="percentage">
            <text:p>98.30%</text:p>
          </table:table-cell>
          <table:table-cell table:style-name="ce21" table:formula="of:=[.H23]/[.H$3]" office:value-type="percentage" office:value="0.973984434793636" calcext:value-type="percentage">
            <text:p>97.40%</text:p>
          </table:table-cell>
          <table:table-cell table:style-name="ce21" table:formula="of:=[.I23]/[.I$3]" office:value-type="percentage" office:value="0.969766336917354" calcext:value-type="percentage">
            <text:p>96.98%</text:p>
          </table:table-cell>
          <table:table-cell table:style-name="ce21" table:formula="of:=[.J23]/[.J$3]" office:value-type="percentage" office:value="0.971849781646797" calcext:value-type="percentage">
            <text:p>97.18%</text:p>
          </table:table-cell>
          <table:table-cell table:style-name="ce21" table:formula="of:=[.K23]/[.K$3]" office:value-type="percentage" office:value="0.975737528875822" calcext:value-type="percentage">
            <text:p>97.57%</text:p>
          </table:table-cell>
          <table:table-cell table:style-name="ce21" table:formula="of:=AVERAGE([.C51:.K51])" office:value-type="percentage" office:value="0.96833526338858" calcext:value-type="percentage">
            <text:p>96.83%</text:p>
          </table:table-cell>
        </table:table-row>
        <table:table-row table:style-name="ro3">
          <table:table-cell/>
          <table:table-cell office:value-type="string" calcext:value-type="string">
            <text:p>pgo-lto-bootstrap-O2-native</text:p>
          </table:table-cell>
          <table:table-cell table:style-name="ce21" table:formula="of:=[.C24]/[.C$3]" office:value-type="percentage" office:value="0.907379157506875" calcext:value-type="percentage">
            <text:p>90.74%</text:p>
          </table:table-cell>
          <table:table-cell table:style-name="ce21" table:formula="of:=[.D24]/[.D$3]" office:value-type="percentage" office:value="0.90370278167785" calcext:value-type="percentage">
            <text:p>90.37%</text:p>
          </table:table-cell>
          <table:table-cell table:style-name="ce21" table:formula="of:=[.E24]/[.E$3]" office:value-type="percentage" office:value="1.03357073698737" calcext:value-type="percentage">
            <text:p>103.36%</text:p>
          </table:table-cell>
          <table:table-cell table:style-name="ce21" table:formula="of:=[.F24]/[.F$3]" office:value-type="percentage" office:value="1.01635024468997" calcext:value-type="percentage">
            <text:p>101.64%</text:p>
          </table:table-cell>
          <table:table-cell table:style-name="ce21" table:formula="of:=[.G24]/[.G$3]" office:value-type="percentage" office:value="1.03240389956665" calcext:value-type="percentage">
            <text:p>103.24%</text:p>
          </table:table-cell>
          <table:table-cell table:style-name="ce21" table:formula="of:=[.H24]/[.H$3]" office:value-type="percentage" office:value="1.02146817527772" calcext:value-type="percentage">
            <text:p>102.15%</text:p>
          </table:table-cell>
          <table:table-cell table:style-name="ce21" table:formula="of:=[.I24]/[.I$3]" office:value-type="percentage" office:value="1.01836432869184" calcext:value-type="percentage">
            <text:p>101.84%</text:p>
          </table:table-cell>
          <table:table-cell table:style-name="ce21" table:formula="of:=[.J24]/[.J$3]" office:value-type="percentage" office:value="1.02549510372352" calcext:value-type="percentage">
            <text:p>102.55%</text:p>
          </table:table-cell>
          <table:table-cell table:style-name="ce21" table:formula="of:=[.K24]/[.K$3]" office:value-type="percentage" office:value="1.02187537836396" calcext:value-type="percentage">
            <text:p>102.19%</text:p>
          </table:table-cell>
          <table:table-cell table:style-name="ce21" table:formula="of:=AVERAGE([.C52:.K52])" office:value-type="percentage" office:value="0.997845534053974" calcext:value-type="percentage">
            <text:p>99.78%</text:p>
          </table:table-cell>
        </table:table-row>
        <table:table-row table:style-name="ro3">
          <table:table-cell/>
          <table:table-cell office:value-type="string" calcext:value-type="string">
            <text:p>pgo-lto-bootstrap-O2-native-no-plugin</text:p>
          </table:table-cell>
          <table:table-cell table:style-name="ce21" table:formula="of:=[.C25]/[.C$3]" office:value-type="percentage" office:value="0.960976174159154" calcext:value-type="percentage">
            <text:p>96.10%</text:p>
          </table:table-cell>
          <table:table-cell table:style-name="ce21" table:formula="of:=[.D25]/[.D$3]" office:value-type="percentage" office:value="0.88704944731159" calcext:value-type="percentage">
            <text:p>88.70%</text:p>
          </table:table-cell>
          <table:table-cell table:style-name="ce21" table:formula="of:=[.E25]/[.E$3]" office:value-type="percentage" office:value="1.02259282032959" calcext:value-type="percentage">
            <text:p>102.26%</text:p>
          </table:table-cell>
          <table:table-cell table:style-name="ce21" table:formula="of:=[.F25]/[.F$3]" office:value-type="percentage" office:value="0.967265955752569" calcext:value-type="percentage">
            <text:p>96.73%</text:p>
          </table:table-cell>
          <table:table-cell table:style-name="ce21" table:formula="of:=[.G25]/[.G$3]" office:value-type="percentage" office:value="0.976761963815953" calcext:value-type="percentage">
            <text:p>97.68%</text:p>
          </table:table-cell>
          <table:table-cell table:style-name="ce21" table:formula="of:=[.H25]/[.H$3]" office:value-type="percentage" office:value="0.967853964733033" calcext:value-type="percentage">
            <text:p>96.79%</text:p>
          </table:table-cell>
          <table:table-cell table:style-name="ce21" table:formula="of:=[.I25]/[.I$3]" office:value-type="percentage" office:value="0.961298034752313" calcext:value-type="percentage">
            <text:p>96.13%</text:p>
          </table:table-cell>
          <table:table-cell table:style-name="ce21" table:formula="of:=[.J25]/[.J$3]" office:value-type="percentage" office:value="0.976614930613659" calcext:value-type="percentage">
            <text:p>97.66%</text:p>
          </table:table-cell>
          <table:table-cell table:style-name="ce21" table:formula="of:=[.K25]/[.K$3]" office:value-type="percentage" office:value="0.971700616650769" calcext:value-type="percentage">
            <text:p>97.17%</text:p>
          </table:table-cell>
          <table:table-cell table:style-name="ce21" table:formula="of:=AVERAGE([.C53:.K53])" office:value-type="percentage" office:value="0.965790434235403" calcext:value-type="percentage">
            <text:p>96.58%</text:p>
          </table:table-cell>
        </table:table-row>
        <table:table-row table:style-name="ro3">
          <table:table-cell/>
          <table:table-cell office:value-type="string" calcext:value-type="string">
            <text:p>system-O2-generic</text:p>
          </table:table-cell>
          <table:table-cell table:style-name="ce21" table:formula="of:=[.C26]/[.C$3]" office:value-type="percentage" office:value="1.03333748676095" calcext:value-type="percentage">
            <text:p>103.33%</text:p>
          </table:table-cell>
          <table:table-cell table:style-name="ce21" table:formula="of:=[.D26]/[.D$3]" office:value-type="percentage" office:value="0.956689318520698" calcext:value-type="percentage">
            <text:p>95.67%</text:p>
          </table:table-cell>
          <table:table-cell table:style-name="ce21" table:formula="of:=[.E26]/[.E$3]" office:value-type="percentage" office:value="1.0856490892098" calcext:value-type="percentage">
            <text:p>108.56%</text:p>
          </table:table-cell>
          <table:table-cell table:style-name="ce21" table:formula="of:=[.F26]/[.F$3]" office:value-type="percentage" office:value="1.13450125455803" calcext:value-type="percentage">
            <text:p>113.45%</text:p>
          </table:table-cell>
          <table:table-cell table:style-name="ce21" table:formula="of:=[.G26]/[.G$3]" office:value-type="percentage" office:value="1.09016283522465" calcext:value-type="percentage">
            <text:p>109.02%</text:p>
          </table:table-cell>
          <table:table-cell table:style-name="ce21" table:formula="of:=[.H26]/[.H$3]" office:value-type="percentage" office:value="1.07120822715268" calcext:value-type="percentage">
            <text:p>107.12%</text:p>
          </table:table-cell>
          <table:table-cell table:style-name="ce21" table:formula="of:=[.I26]/[.I$3]" office:value-type="percentage" office:value="1.0992792655519" calcext:value-type="percentage">
            <text:p>109.93%</text:p>
          </table:table-cell>
          <table:table-cell table:style-name="ce21" table:formula="of:=[.J26]/[.J$3]" office:value-type="percentage" office:value="1.10171434826249" calcext:value-type="percentage">
            <text:p>110.17%</text:p>
          </table:table-cell>
          <table:table-cell table:style-name="ce21" table:formula="of:=[.K26]/[.K$3]" office:value-type="percentage" office:value="1.06916621037292" calcext:value-type="percentage">
            <text:p>106.92%</text:p>
          </table:table-cell>
          <table:table-cell table:style-name="ce21" table:formula="of:=AVERAGE([.C54:.K54])" office:value-type="percentage" office:value="1.07130089284601" calcext:value-type="percentage">
            <text:p>107.13%</text:p>
          </table:table-cell>
        </table:table-row>
        <table:table-row table:style-name="ro3">
          <table:table-cell/>
          <table:table-cell office:value-type="string" calcext:value-type="string">
            <text:p>system-O2-generic-no-plugin</text:p>
          </table:table-cell>
          <table:table-cell table:style-name="ce21" table:formula="of:=[.C27]/[.C$3]" office:value-type="percentage" office:value="0.979523305179028" calcext:value-type="percentage">
            <text:p>97.95%</text:p>
          </table:table-cell>
          <table:table-cell table:style-name="ce21" table:formula="of:=[.D27]/[.D$3]" office:value-type="percentage" office:value="0.943334096422562" calcext:value-type="percentage">
            <text:p>94.33%</text:p>
          </table:table-cell>
          <table:table-cell table:style-name="ce21" table:formula="of:=[.E27]/[.E$3]" office:value-type="percentage" office:value="1.0926385756802" calcext:value-type="percentage">
            <text:p>109.26%</text:p>
          </table:table-cell>
          <table:table-cell table:style-name="ce21" table:formula="of:=[.F27]/[.F$3]" office:value-type="percentage" office:value="1.12485696284472" calcext:value-type="percentage">
            <text:p>112.49%</text:p>
          </table:table-cell>
          <table:table-cell table:style-name="ce21" table:formula="of:=[.G27]/[.G$3]" office:value-type="percentage" office:value="1.08497883157081" calcext:value-type="percentage">
            <text:p>108.50%</text:p>
          </table:table-cell>
          <table:table-cell table:style-name="ce21" table:formula="of:=[.H27]/[.H$3]" office:value-type="percentage" office:value="1.05926860002014" calcext:value-type="percentage">
            <text:p>105.93%</text:p>
          </table:table-cell>
          <table:table-cell table:style-name="ce21" table:formula="of:=[.I27]/[.I$3]" office:value-type="percentage" office:value="1.09103524989502" calcext:value-type="percentage">
            <text:p>109.10%</text:p>
          </table:table-cell>
          <table:table-cell table:style-name="ce21" table:formula="of:=[.J27]/[.J$3]" office:value-type="percentage" office:value="1.09431738931875" calcext:value-type="percentage">
            <text:p>109.43%</text:p>
          </table:table-cell>
          <table:table-cell table:style-name="ce21" table:formula="of:=[.K27]/[.K$3]" office:value-type="percentage" office:value="1.06493458971595" calcext:value-type="percentage">
            <text:p>106.49%</text:p>
          </table:table-cell>
          <table:table-cell table:style-name="ce21" table:formula="of:=AVERAGE([.C55:.K55])" office:value-type="percentage" office:value="1.05943195562746" calcext:value-type="percentage">
            <text:p>105.94%</text:p>
          </table:table-cell>
        </table:table-row>
        <table:table-row table:style-name="ro3">
          <table:table-cell/>
          <table:table-cell office:value-type="string" calcext:value-type="string">
            <text:p>system-O2-native</text:p>
          </table:table-cell>
          <table:table-cell table:style-name="ce21" table:formula="of:=[.C28]/[.C$3]" office:value-type="percentage" office:value="0.996420338741689" calcext:value-type="percentage">
            <text:p>99.64%</text:p>
          </table:table-cell>
          <table:table-cell table:style-name="ce21" table:formula="of:=[.D28]/[.D$3]" office:value-type="percentage" office:value="0.983761867415713" calcext:value-type="percentage">
            <text:p>98.38%</text:p>
          </table:table-cell>
          <table:table-cell table:style-name="ce21" table:formula="of:=[.E28]/[.E$3]" office:value-type="percentage" office:value="1.08293030249858" calcext:value-type="percentage">
            <text:p>108.29%</text:p>
          </table:table-cell>
          <table:table-cell table:style-name="ce21" table:formula="of:=[.F28]/[.F$3]" office:value-type="percentage" office:value="1.132176372518" calcext:value-type="percentage">
            <text:p>113.22%</text:p>
          </table:table-cell>
          <table:table-cell table:style-name="ce21" table:formula="of:=[.G28]/[.G$3]" office:value-type="percentage" office:value="1.08982965447197" calcext:value-type="percentage">
            <text:p>108.98%</text:p>
          </table:table-cell>
          <table:table-cell table:style-name="ce21" table:formula="of:=[.H28]/[.H$3]" office:value-type="percentage" office:value="1.07003187734015" calcext:value-type="percentage">
            <text:p>107.00%</text:p>
          </table:table-cell>
          <table:table-cell table:style-name="ce21" table:formula="of:=[.I28]/[.I$3]" office:value-type="percentage" office:value="1.10038360036141" calcext:value-type="percentage">
            <text:p>110.04%</text:p>
          </table:table-cell>
          <table:table-cell table:style-name="ce21" table:formula="of:=[.J28]/[.J$3]" office:value-type="percentage" office:value="1.10048713560379" calcext:value-type="percentage">
            <text:p>110.05%</text:p>
          </table:table-cell>
          <table:table-cell table:style-name="ce21" table:formula="of:=[.K28]/[.K$3]" office:value-type="percentage" office:value="1.06893632148328" calcext:value-type="percentage">
            <text:p>106.89%</text:p>
          </table:table-cell>
          <table:table-cell table:style-name="ce21" table:formula="of:=AVERAGE([.C56:.K56])" office:value-type="percentage" office:value="1.06943971893717" calcext:value-type="percentage">
            <text:p>106.94%</text:p>
          </table:table-cell>
        </table:table-row>
        <calcext:conditional-formats>
          <calcext:conditional-format calcext:target-range-address="'GCC 7&amp;8 - speed'.C31:'GCC 7&amp;8 - speed'.L42 'GCC 7&amp;8 - speed'.C45:'GCC 7&amp;8 - speed'.L56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90.55pt" fo:page-height="841.89pt" style:num-format="1" style:print-orientation="landscape" fo:margin-top="7.2pt" fo:margin-bottom="7.2pt" fo:margin-left="7.2pt" fo:margin-right="7.2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7">00/00/0000</text:date>, <text:time style:data-style-name="N2" text:time-value="11:08:40.2706367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8:55:39.584983485</meta:creation-date>
    <dc:date>2018-03-07T11:09:12.222130887</dc:date>
    <meta:editing-duration>PT32M9S</meta:editing-duration>
    <meta:editing-cycles>30</meta:editing-cycles>
    <meta:generator>LibreOffice/6.0.1.1$Linux_X86_64 LibreOffice_project/00m0$Build-1</meta:generator>
    <meta:document-statistic meta:table-count="6" meta:cell-count="3451" meta:object-count="0"/>
  </office:meta>
</office:document-meta>
</file>